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27" style:family="table-row">
      <style:table-row-properties style:min-row-height="0.75cm" style:use-optimal-row-height="false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55" style:family="table-row">
      <style:table-row-properties style:min-row-height="0.933cm" style:use-optimal-row-height="false"/>
    </style:style>
    <style:style style:name="Таблица1.72" style:family="table-row">
      <style:table-row-properties style:min-row-height="0.859cm" style:use-optimal-row-height="false"/>
    </style:style>
    <style:style style:name="Таблица1.93" style:family="table-row">
      <style:table-row-properties style:min-row-height="0.723cm" style:use-optimal-row-height="false"/>
    </style:style>
    <style:style style:name="Таблица1.A94" style:family="table-cell">
      <style:table-cell-properties fo:padding="0.097cm" fo:border="1pt solid #000000" style:writing-mode="lr-tb"/>
    </style:style>
    <style:style style:name="Таблица1.A9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9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102" style:family="table-row">
      <style:table-row-properties style:min-row-height="0.67cm" style:use-optimal-row-height="false"/>
    </style:style>
    <style:style style:name="Таблица1.A103" style:family="table-cell">
      <style:table-cell-properties style:vertical-align="middle" fo:padding="0.097cm" fo:border="0.5pt solid #000000" style:writing-mode="lr-tb"/>
    </style:style>
    <style:style style:name="Таблица1.A10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74" style:family="table-row">
      <style:table-row-properties style:min-row-height="0.529cm" style:use-optimal-row-height="false"/>
    </style:style>
    <style:style style:name="Таблица1.301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5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officeooo:paragraph-rsid="001daebd" style:font-size-asian="12pt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11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бычный">
      <style:paragraph-properties fo:text-align="justify" style:justify-single-word="false" style:text-autospace="none" style:snap-to-layout-grid="false"/>
    </style:style>
    <style:style style:name="P1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true" loext:hyphenation-no-caps="false"/>
    </style:style>
    <style:style style:name="P17" style:family="paragraph" style:parent-style-name="Обычный">
      <style:paragraph-properties fo:text-align="justify" style:justify-single-word="false" style:snap-to-layout-grid="false"/>
    </style:style>
    <style:style style:name="P18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</style:style>
    <style:style style:name="P19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5.278cm"/>
        </style:tab-stops>
      </style:paragraph-properties>
    </style:style>
    <style:style style:name="P21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Обычный"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size="12pt" officeooo:paragraph-rsid="00114299" style:font-size-asian="12pt" style:font-size-complex="12pt"/>
    </style:style>
    <style:style style:name="P25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2pt" officeooo:rsid="0012ff74" officeooo:paragraph-rsid="0012ff74" style:font-size-asian="12pt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 fo:font-size="12pt" officeooo:rsid="002351b5" officeooo:paragraph-rsid="002351b5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officeooo:paragraph-rsid="001ea127" style:font-size-asian="12pt" style:font-name-complex="Liberation Serif" style:font-size-complex="12pt"/>
    </style:style>
    <style:style style:name="P32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33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officeooo:paragraph-rsid="00191b7e" style:font-size-asian="12pt" style:font-name-complex="Liberation Serif" style:font-size-complex="12pt" fo:hyphenate="true" loext:hyphenation-no-caps="false"/>
    </style:style>
    <style:style style:name="P34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officeooo:rsid="001daebd" officeooo:paragraph-rsid="001daebd" style:font-size-asian="12pt" style:font-name-complex="Liberation Serif" style:font-size-complex="12p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officeooo:rsid="001ea127" officeooo:paragraph-rsid="001ea127" style:font-size-asian="12pt" style:font-name-complex="Liberation Serif" style:font-size-complex="12pt"/>
    </style:style>
    <style:style style:name="P37" style:family="paragraph" style:parent-style-name="Обычный">
      <style:paragraph-properties fo:line-height="100%"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fo:font-size="12pt" fo:font-weight="normal" officeooo:rsid="001daebd" officeooo:paragraph-rsid="001daebd" style:font-size-asian="12pt" style:font-weight-asian="normal" style:font-name-complex="Liberation Serif" style:font-size-complex="12pt" style:font-weight-complex="normal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2pt" fo:font-weight="normal" officeooo:rsid="00206438" officeooo:paragraph-rsid="00206438" style:font-size-asian="12pt" style:font-weight-asian="normal" style:font-name-complex="Liberation Serif" style:font-size-complex="12pt" style:font-weight-complex="normal"/>
    </style:style>
    <style:style style:name="P43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4" style:family="paragraph" style:parent-style-name="Обычный">
      <style:paragraph-properties fo:text-align="justify" style:justify-single-word="false" fo:orphans="2" fo:widows="2" style:snap-to-layout-grid="false"/>
      <style:text-properties style:font-name="Liberation Serif" fo:font-size="12pt" fo:font-weight="normal" style:font-size-asian="12pt" style:language-asian="zh" style:country-asian="CN" style:font-weight-asian="normal" style:font-size-complex="12pt" style:font-weight-complex="normal"/>
    </style:style>
    <style:style style:name="P45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49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style:letter-kerning="false" fo:background-color="#ffffff" style:font-name-asian="Calibri" style:font-size-asian="12pt" style:language-asian="en" style:country-asian="US" style:font-name-complex="Liberation Serif" style:font-size-complex="12pt" style:language-complex="ar" style:country-complex="SA" fo:hyphenate="true" loext:hyphenation-no-caps="false"/>
    </style:style>
    <style:style style:name="P50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 style:language-complex="hi" style:country-complex="IN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54" style:family="paragraph" style:parent-style-name="Standard">
      <style:paragraph-properties fo:line-height="100%" fo:text-align="center" style:justify-single-word="false" fo:orphans="0" fo:widows="0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2pt" officeooo:rsid="0013d98d" officeooo:paragraph-rsid="0013d98d" style:font-name-asian="NSimSun" style:font-size-asian="12pt" style:font-name-complex="Mangal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d0d0d" style:font-name="Liberation Serif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a848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79b8f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14b5af" style:font-size-asian="12pt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16a848" style:font-size-asian="12pt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15%" fo:text-align="justify" style:justify-single-word="false"/>
      <style:text-properties style:font-name="Liberation Serif" fo:font-size="12pt" style:font-size-asian="12pt" style:font-size-complex="12pt"/>
    </style:style>
    <style:style style:name="P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6a848" officeooo:paragraph-rsid="0016a848" style:font-size-asian="12pt" style:font-size-complex="12pt"/>
    </style:style>
    <style:style style:name="P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4b5af" officeooo:paragraph-rsid="0014b5af" style:font-size-asian="12pt" style:font-size-complex="12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normal" officeooo:paragraph-rsid="00179b8f" style:font-size-asian="12pt" style:language-asian="ar" style:country-asian="SA" style:font-weight-asian="normal" style:font-name-complex="Liberation Serif" style:font-size-complex="12pt" style:font-weight-complex="normal"/>
    </style:style>
    <style:style style:name="P79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80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8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82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Liberation Serif" fo:font-size="12pt" style:font-size-asian="12pt" style:font-size-complex="12pt"/>
    </style:style>
    <style:style style:name="P8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4" style:family="paragraph" style:parent-style-name="Обычный1">
      <style:paragraph-properties fo:margin-top="0cm" fo:margin-bottom="0cm" loext:contextual-spacing="false"/>
    </style:style>
    <style:style style:name="P85" style:family="paragraph" style:parent-style-name="Обычный1">
      <style:paragraph-properties fo:margin-top="0cm" fo:margin-bottom="0cm" loext:contextual-spacing="false" fo:text-align="justify" style:justify-single-word="false"/>
    </style:style>
    <style:style style:name="P86" style:family="paragraph" style:parent-style-name="Обычный1">
      <style:paragraph-properties fo:margin-top="0cm" fo:margin-bottom="0cm" loext:contextual-spacing="false" fo:text-align="justify" style:justify-single-word="false" fo:orphans="0" fo:widows="0"/>
    </style:style>
    <style:style style:name="P87" style:family="paragraph" style:parent-style-name="Обычный1">
      <style:paragraph-properties fo:margin-top="0cm" fo:margin-bottom="0cm" loext:contextual-spacing="false" fo:text-align="justify" style:justify-single-word="false" fo:orphans="0" fo:widows="0">
        <style:tab-stops>
          <style:tab-stop style:position="0.318cm"/>
        </style:tab-stops>
      </style:paragraph-properties>
    </style:style>
    <style:style style:name="P88" style:family="paragraph" style:parent-style-name="Обычный1">
      <style:paragraph-properties fo:margin-top="0cm" fo:margin-bottom="0cm" loext:contextual-spacing="false" fo:text-align="center" style:justify-single-word="false" fo:orphans="0" fo:widows="0"/>
    </style:style>
    <style:style style:name="P89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90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font-size-asian="12pt" style:font-size-complex="12pt" style:font-weight-complex="bold"/>
    </style:style>
    <style:style style:name="P91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92" style:family="paragraph" style:parent-style-name="Обычный1">
      <style:paragraph-properties fo:margin-top="0cm" fo:margin-bottom="0cm" loext:contextual-spacing="false" fo:text-align="justify" style:justify-single-word="false" fo:orphans="0" fo:widows="0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cm" fo:margin-bottom="0.011cm" loext:contextual-spacing="false" fo:text-align="justify" style:justify-single-word="false"/>
    </style:style>
    <style:style style:name="P94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1daebd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1daebd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rsid="00206438" officeooo:paragraph-rsid="00206438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rsid="00206438" officeooo:paragraph-rsid="00206438" style:font-size-asian="12pt" style:font-name-complex="Liberation Serif" style:font-size-complex="12pt" fo:hyphenate="false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1daebd" style:font-size-asian="12pt" style:font-size-complex="12pt" fo:hyphenate="false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rsid="001daebd" officeooo:paragraph-rsid="001daebd" style:font-size-asian="12pt" style:font-name-complex="Liberation Serif1" style:font-size-complex="12pt" fo:hyphenate="false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officeooo:rsid="002a3a35" officeooo:paragraph-rsid="001daebd" style:font-size-asian="12pt" style:font-name-complex="Liberation Serif1" style:font-size-complex="12pt" fo:hyphenate="false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Liberation Serif" fo:font-size="12pt" fo:language="ru" fo:country="RU" officeooo:rsid="002a3a35" officeooo:paragraph-rsid="001daebd" style:font-name-asian="Times New Roman" style:font-size-asian="12pt" style:font-name-complex="Liberation Serif1" style:font-size-complex="12pt" style:language-complex="ar" style:country-complex="SA" fo:hyphenate="false" loext:hyphenation-no-caps="false"/>
    </style:style>
    <style:style style:name="P103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104" style:family="paragraph" style:parent-style-name="Без_20_интервала">
      <style:paragraph-properties fo:text-align="center" style:justify-single-word="false"/>
    </style:style>
    <style:style style:name="P105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0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10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10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name-complex="Liberation Serif" style:font-size-complex="12pt"/>
    </style:style>
    <style:style style:name="P109" style:family="paragraph" style:parent-style-name="Обычный">
      <style:paragraph-properties fo:margin-left="0cm" fo:margin-right="0cm" fo:text-align="justify" style:justify-single-word="false" fo:text-indent="0.055cm" style:auto-text-indent="false"/>
    </style:style>
    <style:style style:name="P11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11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1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1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114" style:family="paragraph" style:parent-style-name="Обычный1">
      <style:paragraph-properties fo:margin-left="0cm" fo:margin-right="0cm" fo:margin-top="0cm" fo:margin-bottom="0cm" loext:contextual-spacing="false" fo:text-align="center" style:justify-single-word="false" fo:orphans="0" fo:widows="0" fo:text-indent="0.055cm" style:auto-text-indent="false"/>
      <style:text-properties style:font-name="Liberation Serif" fo:font-size="12pt" style:font-size-asian="12pt" style:font-size-complex="12pt"/>
    </style:style>
    <style:style style:name="P115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116" style:family="paragraph" style:parent-style-name="Обычный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7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118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19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120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121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paragraph-rsid="0016a848" style:font-size-asian="12pt" style:font-size-complex="12pt" fo:hyphenate="false" loext:hyphenation-no-caps="false"/>
    </style:style>
    <style:style style:name="P122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23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normal" officeooo:paragraph-rsid="0016a848" style:font-size-asian="12pt" style:font-weight-asian="normal" style:font-name-complex="Liberation Serif" style:font-size-complex="12pt" style:font-weight-complex="normal"/>
    </style:style>
    <style:style style:name="P12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25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style:font-name="Liberation Serif" fo:font-size="12pt" fo:language="ru" fo:country="RU" fo:font-weight="normal" style:font-size-asian="12pt" style:font-weight-asian="normal" style:font-size-complex="12pt" style:font-weight-complex="bold"/>
    </style:style>
    <style:style style:name="P126" style:family="paragraph" style:parent-style-name="Абзац_20_списка" style:list-style-name="L1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27" style:family="paragraph" style:parent-style-name="Абзац_20_списка" style:list-style-name="L1">
      <style:paragraph-properties fo:text-align="justify" style:justify-single-word="false" fo:hyphenation-ladder-count="no-limit" style:vertical-align="auto"/>
      <style:text-properties style:font-name="Liberation Serif" fo:font-size="12pt" fo:font-weight="normal" style:font-size-asian="12pt" style:font-weight-asian="normal" style:font-size-complex="12pt" style:font-weight-complex="normal" fo:hyphenate="true" loext:hyphenation-no-caps="false"/>
    </style:style>
    <style:style style:name="P128" style:family="paragraph" style:parent-style-name="Обычный">
      <style:paragraph-properties fo:text-align="justify" style:justify-single-word="false"/>
    </style:style>
    <style:style style:name="P129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</style:style>
    <style:style style:name="P130" style:family="paragraph" style:parent-style-name="Обычный1" style:list-style-name="WW8Num2">
      <style:paragraph-properties>
        <style:tab-stops>
          <style:tab-stop style:position="-8.89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fo:color="#000000" style:font-name="Liberation Serif" fo:font-size="12pt" style:font-size-asian="12pt" style:font-size-complex="12pt" style:font-weight-complex="bold"/>
    </style:style>
    <style:style style:name="T4" style:family="text">
      <style:text-properties fo:color="#000000" style:font-name="Liberation Serif" fo:font-size="12pt" fo:language="en" fo:country="US" style:font-size-asian="12pt" style:font-size-complex="12pt" style:font-weight-complex="bold"/>
    </style:style>
    <style:style style:name="T5" style:family="text">
      <style:text-properties fo:color="#000000" style:font-name="Liberation Serif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7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9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11" style:family="text">
      <style:text-properties fo:color="#000000" style:font-name="Liberation Serif" fo:font-size="12pt" style:font-name-asian="Arial Unicode MS1" style:font-size-asian="12pt" style:font-name-complex="Liberation Serif" style:font-size-complex="12pt"/>
    </style:style>
    <style:style style:name="T12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Liberation Serif" fo:font-size="12pt" fo:font-style="normal" fo:font-weight="normal" officeooo:rsid="0013d98d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4" style:family="text">
      <style:text-properties fo:color="#000000" style:font-name="Liberation Serif" fo:font-weight="normal" style:language-asian="ar" style:country-asian="SA" style:font-weight-asian="normal" style:font-name-complex="Liberation Serif" style:font-weight-complex="normal"/>
    </style:style>
    <style:style style:name="T15" style:family="text">
      <style:text-properties fo:font-size="10pt" style:font-size-asian="10pt" style:font-name-complex="Liberation Serif" style:font-size-complex="10pt"/>
    </style:style>
    <style:style style:name="T16" style:family="text">
      <style:text-properties fo:font-size="10pt" style:font-name-asian="Liberation Serif" style:font-size-asian="10pt" style:font-name-complex="Liberation Serif" style:font-size-complex="10pt"/>
    </style:style>
    <style:style style:name="T17" style:family="text">
      <style:text-properties fo:color="#ff0000" style:font-name="Liberation Serif" fo:font-size="12pt" style:font-size-asian="12pt" style:font-size-complex="12pt"/>
    </style:style>
    <style:style style:name="T18" style:family="text">
      <style:text-properties officeooo:rsid="00114299"/>
    </style:style>
    <style:style style:name="T19" style:family="text">
      <style:text-properties officeooo:rsid="0012ff7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Liberation Serif" fo:font-weight="bold" style:language-asian="ar" style:country-asian="SA" style:font-weight-asian="bold"/>
    </style:style>
    <style:style style:name="T22" style:family="text">
      <style:text-properties style:font-name="Liberation Serif" fo:font-weight="normal" style:font-weight-asian="normal" style:font-name-complex="Liberation Serif" style:font-weight-complex="normal"/>
    </style:style>
    <style:style style:name="T23" style:family="text">
      <style:text-properties style:font-name="Liberation Serif" fo:font-size="12pt" style:font-name-asian="Times New Roman" style:font-size-asian="12pt" style:language-asian="en" style:country-asian="US" style:font-size-complex="12pt"/>
    </style:style>
    <style:style style:name="T24" style:family="text">
      <style:text-properties style:font-name="Liberation Serif" fo:font-size="12pt" style:font-name-asian="Times New Roman" style:font-size-asian="12pt" style:font-size-complex="12pt"/>
    </style:style>
    <style:style style:name="T25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26" style:family="text">
      <style:text-properties style:font-name="Liberation Serif" fo:font-size="12pt" style:font-size-asian="12pt" style:font-name-complex="Liberation Serif" style:font-size-complex="12pt"/>
    </style:style>
    <style:style style:name="T27" style:family="text">
      <style:text-properties style:font-name="Liberation Serif" fo:font-size="12pt" officeooo:rsid="002351b5" style:font-size-asian="12pt" style:font-name-complex="Liberation Serif" style:font-size-complex="12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style:font-size-asian="12pt" style:language-asian="en" style:country-asian="US" style:font-size-complex="12pt"/>
    </style:style>
    <style:style style:name="T30" style:family="text">
      <style:text-properties style:font-name="Liberation Serif" fo:font-size="12pt" style:font-size-asian="12pt" style:font-name-complex="Times New Roman" style:font-size-complex="12pt"/>
    </style:style>
    <style:style style:name="T31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language="en" fo:country="US" style:font-size-asian="12pt" style:font-size-complex="12pt"/>
    </style:style>
    <style:style style:name="T34" style:family="text">
      <style:text-properties style:font-name="Liberation Serif" fo:font-size="12pt" fo:language="en" fo:country="US" style:letter-kerning="false" fo:background-color="#ffffff" loext:char-shading-value="0" style:font-name-asian="Calibri" style:font-size-asian="12pt" style:language-asian="en" style:country-asian="US" style:font-name-complex="Liberation Serif" style:font-size-complex="12pt" style:language-complex="ar" style:country-complex="SA"/>
    </style:style>
    <style:style style:name="T3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37" style:family="text">
      <style:text-properties style:font-name="Liberation Serif" fo:font-size="12pt" fo:font-weight="normal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38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T40" style:family="text">
      <style:text-properties style:font-name="Liberation Serif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42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44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4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47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Liberation Serif" fo:font-size="12pt" style:letter-kerning="false" fo:background-color="#ffffff" loext:char-shading-value="0" style:font-name-asian="Calibri" style:font-size-asian="12pt" style:language-asian="en" style:country-asian="US" style:font-name-complex="Liberation Serif" style:font-size-complex="12pt" style:language-complex="ar" style:country-complex="SA"/>
    </style:style>
    <style:style style:name="T49" style:family="text">
      <style:text-properties style:font-name="Liberation Serif" fo:font-size="12pt" style:letter-kerning="false" style:font-name-asian="Calibri" style:font-size-asian="12pt" style:language-asian="en" style:country-asian="US" style:font-name-complex="Liberation Serif" style:font-size-complex="12pt" style:language-complex="ar" style:country-complex="SA"/>
    </style:style>
    <style:style style:name="T50" style:family="text">
      <style:text-properties fo:color="#333333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51" style:family="text">
      <style:text-properties officeooo:rsid="0014b5af"/>
    </style:style>
    <style:style style:name="T52" style:family="text">
      <style:text-properties officeooo:rsid="0016a848"/>
    </style:style>
    <style:style style:name="T53" style:family="text">
      <style:text-properties officeooo:rsid="00179b8f"/>
    </style:style>
    <style:style style:name="T54" style:family="text">
      <style:text-properties style:font-name-complex="Liberation Serif"/>
    </style:style>
    <style:style style:name="T55" style:family="text">
      <style:text-properties officeooo:rsid="001ea127" style:font-name-complex="Liberation Serif"/>
    </style:style>
    <style:style style:name="T56" style:family="text">
      <style:text-properties fo:color="#0d0d0d"/>
    </style:style>
    <style:style style:name="T57" style:family="text">
      <style:text-properties fo:color="#0d0d0d" officeooo:rsid="00179b8f"/>
    </style:style>
    <style:style style:name="T58" style:family="text">
      <style:text-properties style:use-window-font-color="true" fo:language="ru" fo:country="RU" style:font-name-asian="Times New Roman" style:language-complex="ar" style:country-complex="SA"/>
    </style:style>
    <style:style style:name="T59" style:family="text">
      <style:text-properties style:use-window-font-color="true" fo:language="ru" fo:country="RU" officeooo:rsid="003a7050" style:font-name-asian="Times New Roman" style:language-complex="ar" style:country-complex="SA"/>
    </style:style>
    <style:style style:name="T60" style:family="text">
      <style:text-properties style:use-window-font-color="true" fo:language="ru" fo:country="RU" officeooo:rsid="00377cf2" style:font-name-asian="Times New Roman" style:language-complex="ar" style:country-complex="SA"/>
    </style:style>
    <style:style style:name="T61" style:family="text">
      <style:text-properties style:use-window-font-color="true" fo:language="ru" fo:country="RU" officeooo:rsid="002351b5" style:font-name-asian="Times New Roman" style:language-complex="ar" style:country-complex="SA"/>
    </style:style>
    <style:style style:name="T62" style:family="text">
      <style:text-properties style:use-window-font-color="true" fo:language="ru" fo:country="RU" officeooo:rsid="001daebd" style:font-name-asian="Times New Roman" style:font-name-complex="Liberation Serif1" style:language-complex="ar" style:country-complex="SA"/>
    </style:style>
    <style:style style:name="T63" style:family="text">
      <style:text-properties style:use-window-font-color="true" fo:language="ru" fo:country="RU" officeooo:rsid="002a3a35" style:font-name-asian="Times New Roman" style:font-name-complex="Liberation Serif1" style:language-complex="ar" style:country-complex="SA"/>
    </style:style>
    <style:style style:name="T64" style:family="text">
      <style:text-properties style:use-window-font-color="true" fo:language="ru" fo:country="RU" officeooo:rsid="003a7050" style:font-name-asian="Times New Roman" style:font-name-complex="Liberation Serif1" style:language-complex="ar" style:country-complex="SA"/>
    </style:style>
    <style:style style:name="T65" style:family="text">
      <style:text-properties style:use-window-font-color="true" fo:language="ru" fo:country="RU" fo:font-weight="normal" officeooo:rsid="002a3a35" style:font-name-asian="Times New Roman" style:font-weight-asian="normal" style:font-name-complex="Liberation Serif1" style:language-complex="ar" style:country-complex="SA" style:font-weight-complex="normal"/>
    </style:style>
    <style:style style:name="T66" style:family="text">
      <style:text-properties style:use-window-font-color="true" fo:language="ru" fo:country="RU" fo:font-weight="normal" officeooo:rsid="001daebd" style:font-name-asian="Times New Roman" style:font-weight-asian="normal" style:font-name-complex="Liberation Serif1" style:language-complex="ar" style:country-complex="SA" style:font-weight-complex="normal"/>
    </style:style>
    <style:style style:name="T67" style:family="text">
      <style:text-properties officeooo:rsid="003a7050"/>
    </style:style>
    <style:style style:name="T68" style:family="text">
      <style:text-properties officeooo:rsid="001daebd"/>
    </style:style>
    <style:style style:name="T69" style:family="text">
      <style:text-properties officeooo:rsid="001ea127"/>
    </style:style>
    <style:style style:name="T70" style:family="text">
      <style:text-properties officeooo:rsid="002a3a35" style:font-name-complex="Liberation Serif1"/>
    </style:style>
    <style:style style:name="T71" style:family="text">
      <style:text-properties officeooo:rsid="00206438"/>
    </style:style>
    <style:style style:name="T72" style:family="text">
      <style:text-properties officeooo:rsid="002351b5"/>
    </style:style>
    <style:style style:name="T73" style:family="text">
      <style:text-properties officeooo:rsid="00270482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декабрь 2022 года</text:span></text:span></text:p>
      <text:p text:style-name="P2"/>
      <text:p text:style-name="P2"><text:span text:style-name="Основной_20_шрифт_20_абзаца1"><text:span text:style-name="T1">В ПЛАНЕ ВОЗМОЖНЫ ИЗМЕНЕНИЯ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 и время</text:p>
            <text:p text:style-name="P7">проведения</text:p>
          </table:table-cell>
          <table:table-cell table:style-name="Таблица1.A1" office:value-type="string">
            <text:p text:style-name="P7">Наименование</text:p>
            <text:p text:style-name="P6">мероприятия</text:p>
          </table:table-cell>
          <table:table-cell table:style-name="Таблица1.C1" office:value-type="string">
            <text:p text:style-name="P7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7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7">01.12.2022</text:p>
            <text:p text:style-name="P67">14.00-16.00</text:p>
          </table:table-cell>
          <table:table-cell table:style-name="Таблица1.A2" office:value-type="string">
            <text:p text:style-name="P119">Торжественное мероприятие, посвященное Международному Дню инвалидов «Мы всё можем!»</text:p>
          </table:table-cell>
          <table:table-cell table:style-name="Таблица1.A2" office:value-type="string">
            <text:p text:style-name="P77">ДК «Новоуральский»</text:p>
            <text:p text:style-name="P72">Зрительный зал</text:p>
          </table:table-cell>
        </table:table-row>
        <table:table-row>
          <table:table-cell table:style-name="Таблица1.A2" office:value-type="string">
            <text:p text:style-name="P28">01.12.2022</text:p>
            <text:p text:style-name="P28">15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1">IX</text:span></text:span><text:span text:style-name="Основной_20_шрифт_20_абзаца"><text:span text:style-name="T35"> Малые Акиловские краеведческие чтения</text:span></text:span></text:p>
          </table:table-cell>
          <table:table-cell table:style-name="Таблица1.A2" office:value-type="string">
            <text:p text:style-name="P23">Детская библиотека</text:p>
          </table:table-cell>
        </table:table-row>
        <table:table-row>
          <table:table-cell table:style-name="Таблица1.A2" office:value-type="string">
            <text:p text:style-name="P71">01.12.2022</text:p>
            <text:p text:style-name="P71">16.00-18.00</text:p>
          </table:table-cell>
          <table:table-cell table:style-name="Таблица1.A2" office:value-type="string">
            <text:p text:style-name="P74">Тематическая программа «Памяти неизвестных <text:span text:style-name="T52">Г</text:span>ероев», посвященная Дню неизвестного солдат<text:span text:style-name="T52">а</text:span></text:p>
          </table:table-cell>
          <table:table-cell table:style-name="Таблица1.A2" office:value-type="string">
            <text:p text:style-name="P69"><text:span text:style-name="Основной_20_шрифт_20_абзаца1"><text:span text:style-name="T14">К</text:span></text:span><text:span text:style-name="Основной_20_шрифт_20_абзаца"><text:span text:style-name="T14">луб «Современник» д. Починок</text:span></text:span></text:p>
          </table:table-cell>
        </table:table-row>
        <table:table-row>
          <table:table-cell table:style-name="Таблица1.A2" office:value-type="string">
            <text:p text:style-name="P67">03.12.2022</text:p>
            <text:p text:style-name="P67">10.00-20.00</text:p>
          </table:table-cell>
          <table:table-cell table:style-name="Таблица1.A2" office:value-type="string">
            <text:p text:style-name="P118"><text:span text:style-name="Основной_20_шрифт_20_абзаца"><text:span text:style-name="T33">XXII</text:span></text:span><text:span text:style-name="Основной_20_шрифт_20_абзаца"><text:span text:style-name="T28"> Всероссийский детско-юношеский фестиваль «Тёплый декабрь»</text:span></text:span></text:p>
          </table:table-cell>
          <table:table-cell table:style-name="Таблица1.A2" office:value-type="string">
            <text:p text:style-name="P77">ДК «Новоуральский»</text:p>
            <text:p text:style-name="P72">Танцевальный зал</text:p>
          </table:table-cell>
        </table:table-row>
        <table:table-row>
          <table:table-cell table:style-name="Таблица1.A2" office:value-type="string">
            <text:p text:style-name="P71">03.12.2022</text:p>
            <text:p text:style-name="P71">15.00-17.00</text:p>
          </table:table-cell>
          <table:table-cell table:style-name="Таблица1.A2" office:value-type="string">
            <text:p text:style-name="P74">Тематическая программа «Памяти неизвестных <text:span text:style-name="T53">Г</text:span>ероев», посвящённая Дню неизвестного солдата</text:p>
          </table:table-cell>
          <table:table-cell table:style-name="Таблица1.A2" office:value-type="string">
            <text:p text:style-name="P70"><text:span text:style-name="Основной_20_шрифт_20_абзаца"><text:span text:style-name="T22">Клуб «Родина» д. Пальники</text:span></text:span></text:p>
          </table:table-cell>
        </table:table-row>
        <table:table-row>
          <table:table-cell table:style-name="Таблица1.A2" office:value-type="string">
            <text:p text:style-name="P94">03.12.2022</text:p>
            <text:p text:style-name="P94">14.00</text:p>
          </table:table-cell>
          <table:table-cell table:style-name="Таблица1.A2" office:value-type="string">
            <text:p text:style-name="P33">Благотворительный концерт. </text:p>
            <text:p text:style-name="P33">Выступление Муниципального духового оркестра</text:p>
          </table:table-cell>
          <table:table-cell table:style-name="Таблица1.A2" office:value-type="string">
            <text:p text:style-name="P53">Детская школа искусств </text:p>
          </table:table-cell>
        </table:table-row>
        <table:table-row>
          <table:table-cell table:style-name="Таблица1.A2" office:value-type="string">
            <text:p text:style-name="P71">05.12.2022</text:p>
            <text:p text:style-name="P71">12.00-14.00</text:p>
          </table:table-cell>
          <table:table-cell table:style-name="Таблица1.A2" office:value-type="string">
            <text:p text:style-name="P74">Тематическая программа «Памяти неизвестных <text:span text:style-name="T52">Г</text:span>ероев», посвящённая Дню неизвестного солдата</text:p>
          </table:table-cell>
          <table:table-cell table:style-name="Таблица1.A2" office:value-type="string">
            <text:p text:style-name="P78">Клуб «Юбилейный» с. Тарасково</text:p>
          </table:table-cell>
        </table:table-row>
        <table:table-row>
          <table:table-cell table:style-name="Таблица1.A2" office:value-type="string">
            <text:p text:style-name="P67">08.12.2022</text:p>
            <text:p text:style-name="P67">18.00-19.00</text:p>
          </table:table-cell>
          <table:table-cell table:style-name="Таблица1.A2" office:value-type="string">
            <text:p text:style-name="P119">Торжественное мероприятие, посвященное Дню <text:span text:style-name="T51">Г</text:span>ероев Отечества</text:p>
          </table:table-cell>
          <table:table-cell table:style-name="Таблица1.A2" office:value-type="string">
            <text:p text:style-name="P77">ДК «Новоуральский»</text:p>
            <text:p text:style-name="P72">Зрительный зал</text:p>
          </table:table-cell>
        </table:table-row>
        <table:table-row>
          <table:table-cell table:style-name="Таблица1.A2" office:value-type="string">
            <text:p text:style-name="P67">09.12.2022</text:p>
            <text:p text:style-name="P67">17.30-21.00</text:p>
          </table:table-cell>
          <table:table-cell table:style-name="Таблица1.A2" office:value-type="string">
            <text:p text:style-name="P119">Открытие финала конкурсных мероприятий «Школа Росатома»</text:p>
          </table:table-cell>
          <table:table-cell table:style-name="Таблица1.A2" office:value-type="string">
            <text:p text:style-name="P77">ДК «Новоуральский»</text:p>
            <text:p text:style-name="P72">Зрительный зал</text:p>
          </table:table-cell>
        </table:table-row>
        <table:table-row>
          <table:table-cell table:style-name="Таблица1.A2" office:value-type="string">
            <text:p text:style-name="P67">10.12.2022</text:p>
          </table:table-cell>
          <table:table-cell table:style-name="Таблица1.A2" office:value-type="string">
            <text:p text:style-name="P119">Открытый фестиваль военно-патриотической песни «Опаленные сердца»</text:p>
          </table:table-cell>
          <table:table-cell table:style-name="Таблица1.A2" office:value-type="string">
            <text:p text:style-name="P77">ДК «Новоуральский»</text:p>
            <text:p text:style-name="P72">Зрительный зал</text:p>
          </table:table-cell>
        </table:table-row>
        <table:table-row>
          <table:table-cell table:style-name="Таблица1.A2" office:value-type="string">
            <text:p text:style-name="P67">10.12.2022</text:p>
            <text:p text:style-name="P67">19.00-21.00</text:p>
          </table:table-cell>
          <table:table-cell table:style-name="Таблица1.A2" office:value-type="string">
            <text:p text:style-name="P120">Творческая встреча в рамках фестиваля «Школа Росатома»</text:p>
          </table:table-cell>
          <table:table-cell table:style-name="Таблица1.A2" office:value-type="string">
            <text:p text:style-name="P76">ДК УЭХК</text:p>
            <text:p text:style-name="P73">Зрительный зал</text:p>
          </table:table-cell>
        </table:table-row>
        <table:table-row>
          <table:table-cell table:style-name="Таблица1.A2" office:value-type="string">
            <text:p text:style-name="P67">11.12.2022</text:p>
            <text:p text:style-name="P67">18.00-19.30</text:p>
          </table:table-cell>
          <table:table-cell table:style-name="Таблица1.A2" office:value-type="string">
            <text:p text:style-name="P121">Торжественное закрытие финала конкурсных мероприятий «Школа Росатома»</text:p>
          </table:table-cell>
          <table:table-cell table:style-name="Таблица1.A2" office:value-type="string">
            <text:p text:style-name="P76">Театр музыки, драмы и комедии</text:p>
          </table:table-cell>
        </table:table-row>
        <table:table-row>
          <table:table-cell table:style-name="Таблица1.A2" office:value-type="string">
            <text:p text:style-name="P67">14.12.2022</text:p>
            <text:p text:style-name="P67">18.00-20.00</text:p>
          </table:table-cell>
          <table:table-cell table:style-name="Таблица1.A2" office:value-type="string">
            <text:p text:style-name="P119">Концертная программа «Песни моей России»</text:p>
          </table:table-cell>
          <table:table-cell table:style-name="Таблица1.A2" office:value-type="string">
            <text:p text:style-name="P77">ДК «Новоуральский»</text:p>
            <text:p text:style-name="P72">Зрительный зал</text:p>
          </table:table-cell>
        </table:table-row>
        <table:table-row>
          <table:table-cell table:style-name="Таблица1.A2" office:value-type="string">
            <text:p text:style-name="P23">17.12.<text:span text:style-name="T18">2022</text:span></text:p>
            <text:p text:style-name="P23">10.00, 13.00, 16.00</text:p>
          </table:table-cell>
          <table:table-cell table:style-name="Таблица1.A2" office:value-type="string">
            <text:p text:style-name="P11"><text:span text:style-name="T71">Б</text:span>лаготворительный проект «<text:span text:style-name="T19">Ё</text:span>лка <text:span text:style-name="T72">сюрпризов</text:span>»</text:p>
          </table:table-cell>
          <table:table-cell table:style-name="Таблица1.A2" office:value-type="string">
            <text:p text:style-name="P27">Музейно-выставочный центр</text:p>
          </table:table-cell>
        </table:table-row>
        <table:table-row>
          <table:table-cell table:style-name="Таблица1.A2" office:value-type="string">
            <text:p text:style-name="P38">18.12.2022</text:p>
            <text:p text:style-name="P38">12.00-15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В Снежном царстве-государстве у Снегурочки»: новогодний</text:span></text:span><text:span text:style-name="Основной_20_шрифт_20_абзаца"><text:span text:style-name="T35"> </text:span></text:span><text:span text:style-name="Основной_20_шрифт_20_абзаца"><text:span text:style-name="T38">праздник </text:span></text:span></text:p>
            <text:list xml:id="list708786838" text:style-name="L1">
              <text:list-item>
                <text:p text:style-name="P126"><text:span text:style-name="Основной_20_шрифт_20_абзаца"><text:span text:style-name="T36">«</text:span></text:span><text:span text:style-name="Основной_20_шрифт_20_абзаца"><text:span text:style-name="T35">Хоровод</text:span></text:span><text:span text:style-name="Основной_20_шрифт_20_абзаца"><text:span text:style-name="T36"> снежинок»: награждение победителей конкурса исполнителей поэтического слова «Белые снежинки»</text:span></text:span></text:p>
              </text:list-item>
              <text:list-item>
                <text:p text:style-name="P126"><text:span text:style-name="Основной_20_шрифт_20_абзаца"><text:span text:style-name="T38">«Ручная вещь» </text:span></text:span><text:span text:style-name="Основной_20_шрифт_20_абзаца"><text:span text:style-name="T36">благотворительная</text:span></text:span><text:span text:style-name="Основной_20_шрифт_20_абзаца"><text:span text:style-name="T38"> ярмарка </text:span></text:span></text:p>
              </text:list-item>
              <text:list-item>
                <text:p text:style-name="P127">мастер-классы</text:p>
              </text:list-item>
              <text:list-item>
                <text:p text:style-name="P127">новогодний хоровод</text:p>
              </text:list-item>
              <text:list-item>
                <text:p text:style-name="P127"><text:soft-page-break/>дефиле новогодних костюмов</text:p>
              </text:list-item>
              <text:list-item>
                <text:p text:style-name="P127">советы по приготовлению новогодних блюд</text:p>
              </text:list-item>
              <text:list-item>
                <text:p text:style-name="P126"><text:span text:style-name="Основной_20_шрифт_20_абзаца"><text:span text:style-name="T35">чем развлечь гостей и др.</text:span></text:span></text:p>
              </text:list-item>
            </text:list>
          </table:table-cell>
          <table:table-cell table:style-name="Таблица1.A2" office:value-type="string">
            <text:p text:style-name="P106"><text:span text:style-name="Основной_20_шрифт_20_абзаца"><text:span text:style-name="T28">Центральная библиотека</text:span></text:span></text:p>
          </table:table-cell>
        </table:table-row>
        <table:table-row>
          <table:table-cell table:style-name="Таблица1.A2" office:value-type="string">
            <text:p text:style-name="P30">20.12.2022</text:p>
            <text:p text:style-name="P94">18.00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1">«Рождественская симфония» - совместный проект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2" office:value-type="string">
            <text:p text:style-name="P53">Детская школа искусств </text:p>
          </table:table-cell>
        </table:table-row>
        <table:table-row>
          <table:table-cell table:style-name="Таблица1.A2" office:value-type="string">
            <text:p text:style-name="P28">24.12.2022</text:p>
            <text:p text:style-name="P28">12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5">«Новогодние проделки Шапокляк»: театрализованное представление для дошкольников и учащихся 2-4 классов</text:span></text:span></text:p>
          </table:table-cell>
          <table:table-cell table:style-name="Таблица1.A2" office:value-type="string">
            <text:p text:style-name="P23">Детская библиотека</text:p>
          </table:table-cell>
        </table:table-row>
        <table:table-row>
          <table:table-cell table:style-name="Таблица1.A2" office:value-type="string">
            <text:p text:style-name="P58">21.12.2022</text:p>
            <text:p text:style-name="P58">18.30</text:p>
          </table:table-cell>
          <table:table-cell table:style-name="Таблица1.A2" office:value-type="string">
            <text:p text:style-name="P64"><text:span text:style-name="T12">Концертная программа </text:span><text:span text:style-name="T13">Муниципального духового оркестра</text:span><text:span text:style-name="T12">. Бенефис М.Григоряна </text:span><text:span text:style-name="Основной_20_шрифт_20_абзаца"><text:span text:style-name="T47">«С любовью к музыке»</text:span></text:span></text:p>
          </table:table-cell>
          <table:table-cell table:style-name="Таблица1.A2" office:value-type="string">
            <text:p text:style-name="P59">Театр музыки, драмы и комедии</text:p>
          </table:table-cell>
        </table:table-row>
        <table:table-row>
          <table:table-cell table:style-name="Таблица1.A2" office:value-type="string">
            <text:p text:style-name="P42">23.12.2022</text:p>
            <text:p text:style-name="P42">время уточняется</text:p>
          </table:table-cell>
          <table:table-cell table:style-name="Таблица1.A2" office:value-type="string">
            <text:p text:style-name="P97">Открытие Новогодней Елки <text:span text:style-name="T72">на ул.Комсомольская с игровой программой от ДК «Новоуральский»</text:span></text:p>
          </table:table-cell>
          <table:table-cell table:style-name="Таблица1.A2" office:value-type="string">
            <text:p text:style-name="P98">ул.Комсомольская</text:p>
          </table:table-cell>
        </table:table-row>
        <table:table-row>
          <table:table-cell table:style-name="Таблица1.A2" office:value-type="string">
            <text:p text:style-name="P41">25.12.2022</text:p>
            <text:p text:style-name="P41">26.12.2022</text:p>
          </table:table-cell>
          <table:table-cell table:style-name="Таблица1.A2" office:value-type="string">
            <text:p text:style-name="P95"><text:span text:style-name="T70">Новогодние программы в </text:span><text:span text:style-name="T62">СНП:</text:span></text:p>
            <text:p text:style-name="P102">- 25 декабря 2022 года с 13.00 до 14.00 часов концертная новогодняя программа в клубе «Родина» деревни Пальники;</text:p>
            <text:p text:style-name="P95"><text:span text:style-name="T63">- </text:span><text:span text:style-name="T70">26 декабря 2022 года с 16.00 <text:s/>до 17.00 часов концертная новогодняя программа на территории, приближенной к клубу «Современник» деревни Починок;</text:span></text:p>
            <text:p text:style-name="P95"><text:span text:style-name="T64">- </text:span><text:span text:style-name="T63">26 декабря 2022 года с 18.00 <text:s/>до 19.00 часов <text:s/>концертная новогодняя программа на площади села Тарасково</text:span></text:p>
          </table:table-cell>
          <table:table-cell table:style-name="Таблица1.A2" office:value-type="string">
            <text:p text:style-name="P96"><text:span text:style-name="T62">С</text:span><text:span text:style-name="T63">ельски</text:span><text:span text:style-name="T62">е</text:span><text:span text:style-name="T63"> населенны</text:span><text:span text:style-name="T62">е</text:span><text:span text:style-name="T63"> пункт</text:span><text:span text:style-name="T62">ы</text:span><text:span text:style-name="T63"> </text:span></text:p>
          </table:table-cell>
        </table:table-row>
        <table:table-row>
          <table:table-cell table:style-name="Таблица1.A2" office:value-type="string">
            <text:p text:style-name="P67">27.12.2022</text:p>
            <text:p text:style-name="P67">18.00-19.00</text:p>
          </table:table-cell>
          <table:table-cell table:style-name="Таблица1.A2" office:value-type="string">
            <text:p text:style-name="P68">Открытие Главной <text:span text:style-name="T53">Н</text:span>овогодней ёлки <text:span text:style-name="T72">в ЦПКиО</text:span></text:p>
          </table:table-cell>
          <table:table-cell table:style-name="Таблица1.A2" office:value-type="string">
            <text:p text:style-name="P71"><text:span text:style-name="T56">Территория </text:span><text:span text:style-name="T57">ЦПКиО</text:span></text:p>
          </table:table-cell>
        </table:table-row>
        <table:table-row>
          <table:table-cell table:style-name="Таблица1.A2" office:value-type="string">
            <text:p text:style-name="P99"><text:span text:style-name="T65"><text:s/></text:span><text:span text:style-name="T66">с</text:span><text:span text:style-name="T65"> 21</text:span><text:span text:style-name="T66"> декабря</text:span><text:span text:style-name="T65"> по </text:span><text:span text:style-name="T66">0</text:span><text:span text:style-name="T65">6</text:span><text:span text:style-name="T66"> января</text:span></text:p>
          </table:table-cell>
          <table:table-cell table:style-name="Таблица1.A2" office:value-type="string">
            <text:p text:style-name="P100">Новогодняя кампания ТМДК:</text:p>
            <text:p text:style-name="P101">- для детских садов - 3 спектакля «Золушка»; </text:p>
            <text:p text:style-name="P101">- 11 премьерных спектаклей «Снегурочка»;</text:p>
            <text:p text:style-name="P101">- <text:span text:style-name="T67">спектакль </text:span>«Щелкунчик» 31 декабря и 3 января;</text:p>
            <text:p text:style-name="P101">- «Пушкотека» (пушистая дискотека) - 6 мероприятий;</text:p>
            <text:p text:style-name="P101">- 5 <text:span text:style-name="T72">концертных программ</text:span> «Новогодни<text:span text:style-name="T72">й</text:span> огон<text:span text:style-name="T72">ек</text:span>»;</text:p>
            <text:p text:style-name="P101"><text:span text:style-name="T58">- </text:span><text:span text:style-name="T61">концертная </text:span><text:span text:style-name="T59">программа </text:span><text:span text:style-name="T58">«Новогодняя ночь </text:span><text:span text:style-name="T60">в Театре»</text:span></text:p>
          </table:table-cell>
          <table:table-cell table:style-name="Таблица1.A2" office:value-type="string">
            <text:p text:style-name="P8"><text:span text:style-name="Основной_20_шрифт_20_абзаца1"><text:span text:style-name="T20">Театр музыки, драмы и комедии</text:span></text:span></text:p>
          </table:table-cell>
        </table:table-row>
        <table:table-row>
          <table:table-cell table:style-name="Таблица1.A2" office:value-type="string">
            <text:p text:style-name="P40">с 22 декабря по 5 января</text:p>
          </table:table-cell>
          <table:table-cell table:style-name="Таблица1.A2" office:value-type="string">
            <text:p text:style-name="P34">Новогодняя кампания <text:span text:style-name="T68">Театра кукол</text:span>: интерактивная программа у елки «Снеговики-озорники», премьера спектакля "Путешествие голубой стрелы".</text:p>
          </table:table-cell>
          <table:table-cell table:style-name="Таблица1.A2" office:value-type="string">
            <text:p text:style-name="P35">Новоуральский театр кукол</text:p>
          </table:table-cell>
        </table:table-row>
        <table:table-row>
          <table:table-cell table:style-name="Таблица1.A2" office:value-type="string">
            <text:p text:style-name="P40"><text:span text:style-name="T69">с</text:span> 17 декабря по 8 января </text:p>
          </table:table-cell>
          <table:table-cell table:style-name="Таблица1.A2" office:value-type="string">
            <text:p text:style-name="P26"><text:span text:style-name="T55">Новогодняя кампания ДК «Новоуральский»:</text:span><text:span text:style-name="T54"> </text:span></text:p>
            <text:p text:style-name="P34">- в ДК "Новоуральский" - 16 интерактивных программ «Улётные елки»;</text:p>
            <text:p text:style-name="P34">- в ДК "УЭХК" — 15 спектаклей театра «Колибри» «Про девочку, которая <text:s/><text:span text:style-name="T72">мечтала</text:span> летать»; </text:p>
            <text:p text:style-name="P34">- 2 Рождественских концерта в ДК "Новоуральский" и "Рождественская елка" в ДК "УЭХК".</text:p>
          </table:table-cell>
          <table:table-cell table:style-name="Таблица1.A2" office:value-type="string">
            <text:p text:style-name="P31">ДК "Новоуральский" <text:span text:style-name="T69">(ул.Комсомольская, 14)</text:span></text:p>
            <text:p text:style-name="P36">ДК УЭХК</text:p>
            <text:p text:style-name="P36"><text:s/>(ул. К<text:span text:style-name="T73">ру</text:span>пской, 2)</text:p>
          </table:table-cell>
        </table:table-row>
        <text:soft-page-break/>
        <table:table-row table:style-name="Таблица1.27">
          <table:table-cell table:style-name="Таблица1.A2" table:number-columns-spanned="3" office:value-type="string">
            <text:p text:style-name="P1"><text:span text:style-name="Основной_20_шрифт_20_абзаца1"><text:span text:style-name="T46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8" office:value-type="string">
            <text:p text:style-name="P51"><text:span text:style-name="Основной_20_шрифт_20_абзаца"><text:span text:style-name="T47">03.12.2022</text:span></text:span></text:p>
            <text:p text:style-name="P51"><text:span text:style-name="Основной_20_шрифт_20_абзаца"><text:span text:style-name="T47">14:00</text:span></text:span></text:p>
          </table:table-cell>
          <table:table-cell table:style-name="Таблица1.A28" office:value-type="string">
            <text:p text:style-name="P64"><text:span text:style-name="Основной_20_шрифт_20_абзаца"><text:span text:style-name="T47">Концертная программа МДО</text:span></text:span></text:p>
          </table:table-cell>
          <table:table-cell table:style-name="Таблица1.A28" office:value-type="string">
            <text:p text:style-name="P57">МБО ДО «ДХШ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03.12.2022</text:span></text:span></text:p>
            <text:p text:style-name="P51"><text:span text:style-name="Основной_20_шрифт_20_абзаца"><text:span text:style-name="T47">18:00</text:span></text:span></text:p>
          </table:table-cell>
          <table:table-cell table:style-name="Таблица1.A29" office:value-type="string">
            <text:p text:style-name="P64"><text:span text:style-name="Основной_20_шрифт_20_абзаца"><text:span text:style-name="T12">Спектакль </text:span></text:span><text:span text:style-name="Основной_20_шрифт_20_абзаца"><text:span text:style-name="T47">«Детектор лжи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8" office:value-type="string">
            <text:p text:style-name="P51"><text:span text:style-name="Основной_20_шрифт_20_абзаца"><text:span text:style-name="T47">04.12.2022</text:span></text:span></text:p>
            <text:p text:style-name="P51"><text:span text:style-name="Основной_20_шрифт_20_абзаца"><text:span text:style-name="T47">17:00</text:span></text:span></text:p>
          </table:table-cell>
          <table:table-cell table:style-name="Таблица1.A28" office:value-type="string">
            <text:p text:style-name="P64"><text:span text:style-name="Основной_20_шрифт_20_абзаца"><text:span text:style-name="T12">Драматический спектакль </text:span></text:span><text:span text:style-name="Основной_20_шрифт_20_абзаца"><text:span text:style-name="T47">«Мой папа – Питер Пэн»</text:span></text:span></text:p>
          </table:table-cell>
          <table:table-cell table:style-name="Таблица1.A28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07.12.2022</text:p>
            <text:p text:style-name="P58">18:30</text:p>
          </table:table-cell>
          <table:table-cell table:style-name="Таблица1.A29" office:value-type="string">
            <text:p text:style-name="P65">Театральная гостиная. Бенефис А. Янушевского</text:p>
            <text:p text:style-name="P65">«Не любовник, но Герой!»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0.12.2022</text:p>
            <text:p text:style-name="P58">18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Мюзикл </text:span></text:span><text:span text:style-name="T12">«Ледяной дворец»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1.12.2022</text:p>
            <text:p text:style-name="P58">17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Торжественное мероприятие </text:span></text:span><text:span text:style-name="T12">«Школа Росатома»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4.12.2022</text:p>
            <text:p text:style-name="P58">14:00</text:p>
          </table:table-cell>
          <table:table-cell table:style-name="Таблица1.A29" office:value-type="string">
            <text:p text:style-name="P62">Театральный урок «Зимний бал»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15.12.2022</text:span></text:span></text:p>
            <text:p text:style-name="P51"><text:span text:style-name="Основной_20_шрифт_20_абзаца"><text:span text:style-name="T47">14:00</text:span></text:span></text:p>
          </table:table-cell>
          <table:table-cell table:style-name="Таблица1.A29" office:value-type="string">
            <text:p text:style-name="P62">Театральный урок«Зимний бал»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7.12.2022</text:p>
            <text:p text:style-name="P58">18:00</text:p>
          </table:table-cell>
          <table:table-cell table:style-name="Таблица1.A29" office:value-type="string">
            <text:p text:style-name="P62">Оперетта «Небесные ласточки»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8.12.2022</text:p>
            <text:p text:style-name="P58">13:00</text:p>
          </table:table-cell>
          <table:table-cell table:style-name="Таблица1.A29" office:value-type="string">
            <text:p text:style-name="P65">Гастроли артистов «Кривого зеркала» «Новые русские бабки»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18.12.2022</text:p>
            <text:p text:style-name="P58">18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Мюзикл «Последний секрет Шахерезады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1.12.2022</text:p>
            <text:p text:style-name="P58">10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Золуш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1.12.2022</text:p>
            <text:p text:style-name="P58">18:30</text:p>
          </table:table-cell>
          <table:table-cell table:style-name="Таблица1.A29" office:value-type="string">
            <text:p text:style-name="P64"><text:span text:style-name="T12">Концертная программа МДО. Бенефис М.Григоряна </text:span><text:span text:style-name="Основной_20_шрифт_20_абзаца"><text:span text:style-name="T47">«С любовью к музыке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2.12.2022</text:p>
            <text:p text:style-name="P58">14:00</text:p>
          </table:table-cell>
          <table:table-cell table:style-name="Таблица1.A29" office:value-type="string">
            <text:p text:style-name="P9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Снегуроч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2.12.2022</text:p>
            <text:p text:style-name="P58">18:00</text:p>
          </table:table-cell>
          <table:table-cell table:style-name="Таблица1.A29" office:value-type="string">
            <text:p text:style-name="P64"><text:span text:style-name="T12">Новогодний вечер для школьников </text:span><text:span text:style-name="Основной_20_шрифт_20_абзаца"><text:span text:style-name="T47">«Пушкоте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3.12.2022</text:p>
            <text:p text:style-name="P58">11:00</text:p>
            <text:p text:style-name="P58">14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Снегуроч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3.12.2022</text:p>
            <text:p text:style-name="P58">18:00</text:p>
          </table:table-cell>
          <table:table-cell table:style-name="Таблица1.A29" office:value-type="string">
            <text:p text:style-name="P64"><text:span text:style-name="T12">Концертная программа </text:span><text:span text:style-name="Основной_20_шрифт_20_абзаца"><text:span text:style-name="T47">«Новогодний огонек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8">24.12.2022</text:p>
            <text:p text:style-name="P58">11:00</text:p>
            <text:p text:style-name="P58">14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Снегуроч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24.12.2022</text:span></text:span></text:p>
            <text:p text:style-name="P51"><text:span text:style-name="Основной_20_шрифт_20_абзаца"><text:span text:style-name="T47">18:00</text:span></text:span></text:p>
          </table:table-cell>
          <table:table-cell table:style-name="Таблица1.A29" office:value-type="string">
            <text:p text:style-name="P64"><text:span text:style-name="T12">Концертная программа </text:span><text:span text:style-name="Основной_20_шрифт_20_абзаца"><text:span text:style-name="T47">«Новогодний огонек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25.12.2022</text:span></text:span></text:p>
            <text:p text:style-name="P58">11:00</text:p>
            <text:p text:style-name="P51"><text:span text:style-name="Основной_20_шрифт_20_абзаца"><text:span text:style-name="T47">14:00</text:span></text:span>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Снегурочка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ext:soft-page-break/>
        <table:table-row>
          <table:table-cell table:style-name="Таблица1.A29" office:value-type="string">
            <text:p text:style-name="P51"><text:span text:style-name="Основной_20_шрифт_20_абзаца"><text:span text:style-name="T47">25.12.2022</text:span></text:span></text:p>
            <text:p text:style-name="P58">18:00</text:p>
          </table:table-cell>
          <table:table-cell table:style-name="Таблица1.A29" office:value-type="string">
            <text:p text:style-name="P61"><text:span text:style-name="T12">Концертная программа </text:span><text:span text:style-name="Основной_20_шрифт_20_абзаца"><text:span text:style-name="T47">«Новогодний огонек»</text:span></text:span></text:p>
          </table:table-cell>
          <table:table-cell table:style-name="Таблица1.A29" office:value-type="string">
            <text:p text:style-name="P5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26.12.2022</text:span></text:span></text:p>
            <text:p text:style-name="P58">14:00</text:p>
          </table:table-cell>
          <table:table-cell table:style-name="Таблица1.A29" office:value-type="string">
            <text:p text:style-name="P63"><text:span text:style-name="Основной_20_шрифт_20_абзаца"><text:span text:style-name="T12">Новогодняя кампания </text:span></text:span><text:span text:style-name="Основной_20_шрифт_20_абзаца"><text:span text:style-name="T47">«Снегурочка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28.12.2022</text:span></text:span></text:p>
            <text:p text:style-name="P58">18:00</text:p>
          </table:table-cell>
          <table:table-cell table:style-name="Таблица1.A29" office:value-type="string">
            <text:p text:style-name="P63"><text:span text:style-name="T12">Новогодний вечер для школьников </text:span><text:span text:style-name="Основной_20_шрифт_20_абзаца"><text:span text:style-name="T47">«Пушкотека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29.12.2022</text:span></text:span></text:p>
            <text:p text:style-name="P58">18:00</text:p>
          </table:table-cell>
          <table:table-cell table:style-name="Таблица1.A29" office:value-type="string">
            <text:p text:style-name="P61"><text:span text:style-name="T12">Концертная программа </text:span><text:span text:style-name="Основной_20_шрифт_20_абзаца"><text:span text:style-name="T47">«Новогодний огонек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30.12.2022</text:span></text:span></text:p>
            <text:p text:style-name="P58">18:00</text:p>
          </table:table-cell>
          <table:table-cell table:style-name="Таблица1.A29" office:value-type="string">
            <text:p text:style-name="P61"><text:span text:style-name="T12">Концертная программа </text:span><text:span text:style-name="Основной_20_шрифт_20_абзаца"><text:span text:style-name="T47">«Новогодний огонек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31.12.2022</text:span></text:span></text:p>
            <text:p text:style-name="P58">11:00</text:p>
          </table:table-cell>
          <table:table-cell table:style-name="Таблица1.A29" office:value-type="string">
            <text:p text:style-name="P61"><text:span text:style-name="T12">Музыкальная сказка </text:span><text:span text:style-name="Основной_20_шрифт_20_абзаца"><text:span text:style-name="T47">«Щелкунчик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>
          <table:table-cell table:style-name="Таблица1.A29" office:value-type="string">
            <text:p text:style-name="P51"><text:span text:style-name="Основной_20_шрифт_20_абзаца"><text:span text:style-name="T47">31.12.2022</text:span></text:span></text:p>
            <text:p text:style-name="P58">22:00</text:p>
          </table:table-cell>
          <table:table-cell table:style-name="Таблица1.A29" office:value-type="string">
            <text:p text:style-name="P64"><text:span text:style-name="T12">Концертная программа </text:span><text:span text:style-name="Основной_20_шрифт_20_абзаца"><text:span text:style-name="T47">«Новогодняя ночь в театре»</text:span></text:span></text:p>
          </table:table-cell>
          <table:table-cell table:style-name="Таблица1.A29" office:value-type="string">
            <text:p text:style-name="P37">МБУК «ТМДК» НГО</text:p>
          </table:table-cell>
        </table:table-row>
        <table:table-row table:style-name="Таблица1.55">
          <table:table-cell table:style-name="Таблица1.A2" table:number-columns-spanned="3" office:value-type="string">
            <text:p text:style-name="P5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40">04.12.2022</text:p>
            <text:p text:style-name="P40">11.00, 13.00</text:p>
          </table:table-cell>
          <table:table-cell table:style-name="Таблица1.C1" office:value-type="string">
            <text:p text:style-name="P34">Спектакль «Колобок»</text:p>
          </table:table-cell>
          <table:table-cell table:style-name="Таблица1.C1" office:value-type="string">
            <text:p text:style-name="P30">Новоуральский театр кукол</text:p>
          </table:table-cell>
        </table:table-row>
        <table:table-row>
          <table:table-cell table:style-name="Таблица1.C1" office:value-type="string">
            <text:p text:style-name="P40">11.12.2022</text:p>
            <text:p text:style-name="P40">11.00, 13.00</text:p>
          </table:table-cell>
          <table:table-cell table:style-name="Таблица1.C1" office:value-type="string">
            <text:p text:style-name="P34">Спектакль «Школа снеговиков»</text:p>
          </table:table-cell>
          <table:table-cell table:style-name="Таблица1.C1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2.12.2022</text:p>
            <text:p text:style-name="P40">10.00, 12.00, 14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3.12.2022</text:p>
            <text:p text:style-name="P40">10.00, 12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4.12.2022</text:p>
            <text:p text:style-name="P40">11.00, 14.0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5.12.2022</text:p>
            <text:p text:style-name="P40">11.00, 14.0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6.12.2022</text:p>
            <text:p text:style-name="P40">12.00, 14.0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7.12.2022</text:p>
            <text:p text:style-name="P40">11.00, 13.3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8.12.2022</text:p>
            <text:p text:style-name="P40">11.00, 16.30</text:p>
          </table:table-cell>
          <table:table-cell table:style-name="Таблица1.A2" office:value-type="string">
            <text:p text:style-name="P34">Спектакль для самых маленьких «Первый снег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29.12.2022</text:p>
            <text:p text:style-name="P40">10.00, 13.0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30.12.2022</text:p>
            <text:p text:style-name="P40">10.00, 17.00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 </text:p>
            <text:p text:style-name="P34">(организованные зрители в 10.00)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C1" office:value-type="string">
            <text:p text:style-name="P40">31.12.2022</text:p>
            <text:p text:style-name="P40">11.00, 14.00</text:p>
          </table:table-cell>
          <table:table-cell table:style-name="Таблица1.C1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C1" office:value-type="string">
            <text:p text:style-name="P30">Новоуральский театр кукол</text:p>
          </table:table-cell>
        </table:table-row>
        <text:soft-page-break/>
        <table:table-row>
          <table:table-cell table:style-name="Таблица1.A2" office:value-type="string">
            <text:p text:style-name="P40">02.01.2023</text:p>
            <text:p text:style-name="P9"><text:span text:style-name="Основной_20_шрифт_20_абзаца"><text:span text:style-name="T36">11.00, 14.00, 17.00</text:span></text:span>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03.01.2023</text:p>
            <text:p text:style-name="P9"><text:span text:style-name="Основной_20_шрифт_20_абзаца"><text:span text:style-name="T36">11.00, 14.00, 17.00</text:span></text:span>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04.01.2023</text:p>
            <text:p text:style-name="P9"><text:span text:style-name="Основной_20_шрифт_20_абзаца"><text:span text:style-name="T36">11.00, 14.00, 17.00</text:span></text:span>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>
          <table:table-cell table:style-name="Таблица1.A2" office:value-type="string">
            <text:p text:style-name="P40">05.01.2023</text:p>
            <text:p text:style-name="P9"><text:span text:style-name="Основной_20_шрифт_20_абзаца"><text:span text:style-name="T36">11.00, 14.00, 17.00</text:span></text:span></text:p>
          </table:table-cell>
          <table:table-cell table:style-name="Таблица1.A2" office:value-type="string">
            <text:p text:style-name="P34">Новогоднее представление и спектакль «Путешествие «Голубой Стрелы»</text:p>
          </table:table-cell>
          <table:table-cell table:style-name="Таблица1.A2" office:value-type="string">
            <text:p text:style-name="P30">Новоуральский театр кукол</text:p>
          </table:table-cell>
        </table:table-row>
        <table:table-row table:style-name="Таблица1.72">
          <table:table-cell table:style-name="Таблица1.A2" table:number-columns-spanned="3" office:value-type="string">
            <text:p text:style-name="P1"><text:span text:style-name="Основной_20_шрифт_20_абзаца1"><text:span text:style-name="T46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3">Весь период</text:p>
          </table:table-cell>
          <table:table-cell table:style-name="Таблица1.C1" office:value-type="string">
            <text:p text:style-name="P22">Экскурсия по залу Боевой Славы к Дню Героев Отечества (по заявкам)</text:p>
          </table:table-cell>
          <table:table-cell table:style-name="Таблица1.C1" office:value-type="string">
            <text:p text:style-name="P23">МБУК «НИКМ»</text:p>
          </table:table-cell>
        </table:table-row>
        <table:table-row>
          <table:table-cell table:style-name="Таблица1.C1" office:value-type="string">
            <text:p text:style-name="P23">С 14.12.<text:span text:style-name="T18">2022</text:span></text:p>
          </table:table-cell>
          <table:table-cell table:style-name="Таблица1.C1" office:value-type="string">
            <text:p text:style-name="P22">Интерактивное мероприятие «Рождественское колесо истории» (по заявкам)</text:p>
          </table:table-cell>
          <table:table-cell table:style-name="Таблица1.C1" office:value-type="string">
            <text:p text:style-name="P23">МБУК «НИКМ»</text:p>
          </table:table-cell>
        </table:table-row>
        <table:table-row>
          <table:table-cell table:style-name="Таблица1.C1" office:value-type="string">
            <text:p text:style-name="P23">С 14.12.<text:span text:style-name="T18">2022</text:span></text:p>
          </table:table-cell>
          <table:table-cell table:style-name="Таблица1.C1" office:value-type="string">
            <text:p text:style-name="P22">Интерактивное мероприятие «Рождественские забавы» (по заявкам)</text:p>
          </table:table-cell>
          <table:table-cell table:style-name="Таблица1.C1" office:value-type="string">
            <text:p text:style-name="P23">МБУК «НИКМ»</text:p>
          </table:table-cell>
        </table:table-row>
        <table:table-row>
          <table:table-cell table:style-name="Таблица1.C1" office:value-type="string">
            <text:p text:style-name="P23">Весь период</text:p>
          </table:table-cell>
          <table:table-cell table:style-name="Таблица1.C1" office:value-type="string">
            <text:p text:style-name="P22">Занятие «Памятники города» (по заявкам)</text:p>
          </table:table-cell>
          <table:table-cell table:style-name="Таблица1.C1" office:value-type="string">
            <text:p text:style-name="P23">МБУК «НИКМ»</text:p>
          </table:table-cell>
        </table:table-row>
        <table:table-row>
          <table:table-cell table:style-name="Таблица1.C1" office:value-type="string">
            <text:p text:style-name="P23">Весь период</text:p>
          </table:table-cell>
          <table:table-cell table:style-name="Таблица1.C1" office:value-type="string">
            <text:p text:style-name="P22">Обзорная экскурсия по фондохранилищу «Хранить вечно» (по заявкам)</text:p>
          </table:table-cell>
          <table:table-cell table:style-name="Таблица1.C1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P22">Занятие «Уральские промыслы» (по заявкам)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P22">Занятие «Из истории письменности» (по заявкам)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8">Временная выставка</text:span></text:span><text:span text:style-name="Основной_20_шрифт_20_абзаца"><text:span text:style-name="T17"> </text:span></text:span><text:span text:style-name="Основной_20_шрифт_20_абзаца"><text:span text:style-name="T28">«Мастерство в фарфоре»</text:span></text:span>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8">Временная выставка</text:span></text:span><text:span text:style-name="Основной_20_шрифт_20_абзаца"><text:span text:style-name="T17"> </text:span></text:span><text:span text:style-name="Основной_20_шрифт_20_абзаца"><text:span text:style-name="T28">«От УЗАЗА до АМУРА»</text:span></text:span>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P22">Временная выставка «Байки из утюга»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office:value-type="string">
            <text:p text:style-name="P23">С 14.12.<text:span text:style-name="T18">2022</text:span></text:p>
          </table:table-cell>
          <table:table-cell table:style-name="Таблица1.A2" office:value-type="string">
            <text:p text:style-name="P22">Временная выставка «Рождественское колесо»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47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4">12.12.<text:span text:style-name="T18">2022</text:span></text:p>
            <text:p text:style-name="P24">19.00</text:p>
          </table:table-cell>
          <table:table-cell table:style-name="Таблица1.C1" office:value-type="string">
            <text:p text:style-name="P11">ВКЗ. Рахманинов</text:p>
          </table:table-cell>
          <table:table-cell table:style-name="Таблица1.C1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17.12.<text:span text:style-name="T18">2022</text:span></text:p>
            <text:p text:style-name="P23">10.00, 13.00, 16.00</text:p>
          </table:table-cell>
          <table:table-cell table:style-name="Таблица1.A2" office:value-type="string">
            <text:p text:style-name="P11"><text:span text:style-name="T71">Б</text:span>лаготворительный проект «Елка <text:span text:style-name="T72">сюрпризов</text:span>»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24-25.12.<text:span text:style-name="T18">2022</text:span></text:p>
          </table:table-cell>
          <table:table-cell table:style-name="Таблица1.A2" office:value-type="string">
            <text:p text:style-name="P11">Фестиваль ремесленников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4">25.12.<text:span text:style-name="T18">2022</text:span></text:p>
            <text:p text:style-name="P24">18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">ВКЗ. </text:span></text:span><text:span text:style-name="Основной_20_шрифт_20_абзаца"><text:span text:style-name="T4">Disco</text:span></text:span><text:span text:style-name="Основной_20_шрифт_20_абзаца"><text:span text:style-name="T3">-хит </text:span></text:span><text:span text:style-name="Основной_20_шрифт_20_абзаца"><text:span text:style-name="T4">c</text:span></text:span><text:span text:style-name="Основной_20_шрифт_20_абзаца"><text:span text:style-name="T3"> Большим оркестром</text:span></text:span>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С 19.12.<text:span text:style-name="T18">2022</text:span></text:p>
          </table:table-cell>
          <table:table-cell table:style-name="Таблица1.A2" office:value-type="string">
            <text:p text:style-name="P11">Интерактивная экскурсия «12 месяцев» (по заявкам)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">Временная выставка «Фестиваль увлеченных-2»</text:span></text:span>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Весь период</text:p>
          </table:table-cell>
          <table:table-cell table:style-name="Таблица1.A2" office:value-type="string">
            <text:h text:style-name="P125" text:outline-level="2">Временная выставка «Демидовы – сподвижники Петра 1»</text:h>
          </table:table-cell>
          <table:table-cell table:style-name="Таблица1.A2" office:value-type="string">
            <text:p text:style-name="P23">Филиал МВЦ</text:p>
          </table:table-cell>
        </table:table-row>
        <table:table-row>
          <table:table-cell table:style-name="Таблица1.A2" office:value-type="string">
            <text:p text:style-name="P23">С 19.12.<text:span text:style-name="T18">2022</text:span></text:p>
          </table:table-cell>
          <table:table-cell table:style-name="Таблица1.A2" office:value-type="string">
            <text:h text:style-name="P125" text:outline-level="2">Временная выставка «12 месяцев»</text:h>
          </table:table-cell>
          <table:table-cell table:style-name="Таблица1.A2" office:value-type="string">
            <text:p text:style-name="P23">Филиал МВЦ</text:p>
          </table:table-cell>
        </table:table-row>
        <table:table-row table:style-name="Таблица1.93">
          <table:table-cell table:style-name="Таблица1.A2" table:number-columns-spanned="3" office:value-type="string">
            <text:p text:style-name="P122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94" office:value-type="string">
            <text:p text:style-name="P94">01.12.2022</text:p>
            <text:p text:style-name="P94">10 часов МСК</text:p>
            <text:p text:style-name="P53"/>
            <text:p text:style-name="P53"><text:soft-page-break/>ОНЛАЙН</text:p>
            <text:p text:style-name="P94"/>
          </table:table-cell>
          <table:table-cell table:style-name="Таблица1.A94" office:value-type="string">
            <text:p text:style-name="P21"><text:span text:style-name="Основной_20_шрифт_20_абзаца"><text:span text:style-name="T34">VII</text:span></text:span><text:span text:style-name="Основной_20_шрифт_20_абзаца"><text:span text:style-name="T48"> Всероссийский Форум </text:span></text:span><text:bookmark-start text:name="_Hlk72247598"/><text:span text:style-name="Основной_20_шрифт_20_абзаца"><text:span text:style-name="T48">руководителей учреждений дополнительного образования в сфере культуры городов </text:span></text:span></text:p>
            <text:p text:style-name="P49"><text:soft-page-break/>Росатома<text:bookmark-end text:name="_Hlk72247598"/> в рамках программы</text:p>
            <text:p text:style-name="P49"><text:s/>«Территория культуры Росатома»</text:p>
            <text:p text:style-name="P49"/>
            <text:p text:style-name="P21"><text:span text:style-name="Основной_20_шрифт_20_абзаца"><text:span text:style-name="T49">Тема Форума:</text:span></text:span></text:p>
            <text:p text:style-name="P21"><text:bookmark-start text:name="_Hlk104943744"/><text:span text:style-name="Основной_20_шрифт_20_абзаца"><text:span text:style-name="T49">«Социокультурное пространство детских школ искусств регионов России и городов Росатома. Духовно-патриотические проекты гражданских сообществ в Год культурного наследия народов России»</text:span></text:span><text:bookmark-end text:name="_Hlk104943744"/></text:p>
          </table:table-cell>
          <table:table-cell table:style-name="Таблица1.A94" office:value-type="string">
            <text:p text:style-name="P53">МБУ ДО «Детская школа искусств» НГО </text:p>
            <text:p text:style-name="P53"/>
            <text:p text:style-name="P53"><text:soft-page-break/></text:p>
            <text:p text:style-name="P53">ОНЛАЙН</text:p>
            <text:p text:style-name="P53"/>
          </table:table-cell>
        </table:table-row>
        <table:table-row>
          <table:table-cell table:style-name="Таблица1.A95" office:value-type="string">
            <text:p text:style-name="P94">03.12.2022</text:p>
            <text:p text:style-name="P94">14.00</text:p>
          </table:table-cell>
          <table:table-cell table:style-name="Таблица1.A95" office:value-type="string">
            <text:p text:style-name="P32">Благотворительный концерт. Выступление Муниципального духового оркестра</text:p>
          </table:table-cell>
          <table:table-cell table:style-name="Таблица1.A95" office:value-type="string">
            <text:p text:style-name="P53">МБУ ДО «Детская школа искусств» НГО </text:p>
            <text:p text:style-name="P56">Вход свободный</text:p>
          </table:table-cell>
        </table:table-row>
        <table:table-row>
          <table:table-cell table:style-name="Таблица1.A95" office:value-type="string">
            <text:p text:style-name="P30">20.12.2022</text:p>
            <text:p text:style-name="P94">18.00</text:p>
          </table:table-cell>
          <table:table-cell table:style-name="Таблица1.A95" office:value-type="string">
            <text:p text:style-name="P21"><text:span text:style-name="Основной_20_шрифт_20_абзаца"><text:span text:style-name="T11">«Рождественская симфония» - совместный проект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95" office:value-type="string">
            <text:p text:style-name="P53">МБУ ДО «Детская школа искусств» НГО </text:p>
            <text:p text:style-name="P54"><text:span text:style-name="Основной_20_шрифт_20_абзаца"><text:span text:style-name="T45">Вход по билетам</text:span></text:span></text:p>
          </table:table-cell>
        </table:table-row>
        <table:table-row>
          <table:table-cell table:style-name="Таблица1.A95" office:value-type="string">
            <text:p text:style-name="P94">19.12.2022, 17.00</text:p>
            <text:p text:style-name="P94"/>
            <text:p text:style-name="P94">21,22,23, 26 декабря 18.00</text:p>
          </table:table-cell>
          <table:table-cell table:style-name="Таблица1.A95" office:value-type="string">
            <text:p text:style-name="P21"><text:span text:style-name="Основной_20_шрифт_20_абзаца"><text:span text:style-name="T26">Классные часы — </text:span></text:span><text:span text:style-name="Основной_20_шрифт_20_абзаца"><text:span text:style-name="T27">концерты </text:span></text:span><text:span text:style-name="Основной_20_шрифт_20_абзаца"><text:span text:style-name="T26">обучающихся всех образовательных программ: </text:span></text:span><text:span text:style-name="Основной_20_шрифт_20_абзаца"><text:span text:style-name="T24">ОП «Хоровое пение», ОП «Фортепиано», ОП «Струнные инструменты», ОП «Духовые и ударные инструменты», ОП «Музыкальный фольклор», <text:s/>«Народные инструменты» <text:s/></text:span></text:span><text:span text:style-name="Основной_20_шрифт_20_абзаца"><text:span text:style-name="T26">в рамках Школьного фестиваля «Инструментальная миниатюра»</text:span></text:span></text:p>
          </table:table-cell>
          <table:table-cell table:style-name="Таблица1.A95" office:value-type="string">
            <text:p text:style-name="P53">МБУ ДО «Детская школа искусств» НГО </text:p>
            <text:p text:style-name="P53"/>
            <text:p text:style-name="P54"><text:span text:style-name="Основной_20_шрифт_20_абзаца"><text:span text:style-name="T45">Вход свободный</text:span></text:span></text:p>
            <text:p text:style-name="P55"/>
          </table:table-cell>
        </table:table-row>
        <table:table-row>
          <table:table-cell table:style-name="Таблица1.A2" table:number-columns-spanned="3" office:value-type="string">
            <text:p text:style-name="P122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99" office:value-type="string">
            <text:p text:style-name="P25">В течение месяца</text:p>
            <text:p text:style-name="P25">03.12.2022</text:p>
            <text:p text:style-name="P25">10.12.2022</text:p>
            <text:p text:style-name="P25">17.12.2022</text:p>
            <text:p text:style-name="P25">24.12.2022</text:p>
            <text:p text:style-name="P25">11.00</text:p>
            <text:p text:style-name="P25">14.00</text:p>
          </table:table-cell>
          <table:table-cell table:style-name="Таблица1.A99" office:value-type="string">
            <text:p text:style-name="P26">Проект «АРТ- мастерская в художке»</text:p>
            <text:p text:style-name="P29">Мастер-классы</text:p>
            <text:p text:style-name="P26"/>
          </table:table-cell>
          <table:table-cell table:style-name="Таблица1.A2" office:value-type="string">
            <text:p text:style-name="P123">Детская художественная школа</text:p>
          </table:table-cell>
        </table:table-row>
        <table:table-row>
          <table:table-cell table:style-name="Таблица1.A99" office:value-type="string">
            <text:p text:style-name="P25">12.12.2022</text:p>
            <text:p text:style-name="P25">16.00</text:p>
          </table:table-cell>
          <table:table-cell table:style-name="Таблица1.A99" office:value-type="string">
            <text:p text:style-name="P75">Открытие выставки «Учитель и ученики» Цветкова Т.В., Белопухова Т.Е.</text:p>
            <text:p text:style-name="P75">Живопись, графика</text:p>
          </table:table-cell>
          <table:table-cell table:style-name="Таблица1.A2" office:value-type="string">
            <text:p text:style-name="P123">Детская художественная школа</text:p>
          </table:table-cell>
        </table:table-row>
        <table:table-row>
          <table:table-cell table:style-name="Таблица1.A99" office:value-type="string">
            <text:p text:style-name="P23">7, 14, 21, 28 декабря</text:p>
          </table:table-cell>
          <table:table-cell table:style-name="Таблица1.A99" office:value-type="string">
            <text:p text:style-name="P26">Клуб любителей истории искусств</text:p>
          </table:table-cell>
          <table:table-cell table:style-name="Таблица1.A2" office:value-type="string">
            <text:p text:style-name="P123">Детская художественная школа</text:p>
          </table:table-cell>
        </table:table-row>
        <table:table-row table:style-name="Таблица1.102">
          <table:table-cell table:style-name="Таблица1.A2" table:number-columns-spanned="3" office:value-type="string">
            <text:p text:style-name="P6">МАУК ДК «Новоуральский»</text:p>
          </table:table-cell>
          <table:covered-table-cell/>
          <table:covered-table-cell/>
        </table:table-row>
        <table:table-row>
          <table:table-cell table:style-name="Таблица1.A103" office:value-type="string">
            <text:p text:style-name="P67">01.12.2022</text:p>
            <text:p text:style-name="P67">14.00-16.00</text:p>
          </table:table-cell>
          <table:table-cell table:style-name="Таблица1.A103" office:value-type="string">
            <text:p text:style-name="P119">Торжественное мероприятие, посвященное Международному Дню инвалидов «Мы всё можем!»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03.12.2022</text:p>
            <text:p text:style-name="P67">10.00-20.00</text:p>
          </table:table-cell>
          <table:table-cell table:style-name="Таблица1.A104" office:value-type="string">
            <text:p text:style-name="P118"><text:span text:style-name="Основной_20_шрифт_20_абзаца"><text:span text:style-name="T33">XXII</text:span></text:span><text:span text:style-name="Основной_20_шрифт_20_абзаца"><text:span text:style-name="T28"> Всероссийский детско-юношеский фестиваль «Тёплый декабрь»</text:span></text:span>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08.12.2022</text:p>
            <text:p text:style-name="P67">18.00-19.00</text:p>
          </table:table-cell>
          <table:table-cell table:style-name="Таблица1.A104" office:value-type="string">
            <text:p text:style-name="P119">Торжественное мероприятие, посвященное Дню <text:span text:style-name="T51">Г</text:span>ероев Отечества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09.12.2022</text:p>
            <text:p text:style-name="P67">17.30-21.00</text:p>
          </table:table-cell>
          <table:table-cell table:style-name="Таблица1.A104" office:value-type="string">
            <text:p text:style-name="P119">Открытие финала конкурсных мероприятий «Школа Росатома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0.12.2022</text:p>
            <text:p text:style-name="P67"><text:soft-page-break/>10.00-19.00</text:p>
          </table:table-cell>
          <table:table-cell table:style-name="Таблица1.A104" office:value-type="string">
            <text:p text:style-name="P119">Выставка «Сделано в городе «Н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10.12.2022</text:p>
          </table:table-cell>
          <table:table-cell table:style-name="Таблица1.A104" office:value-type="string">
            <text:p text:style-name="P119">Открытый фестиваль военно-патриотической песни «Опаленные сердца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4.12.2022</text:p>
            <text:p text:style-name="P67">18.00-20.00</text:p>
          </table:table-cell>
          <table:table-cell table:style-name="Таблица1.A104" office:value-type="string">
            <text:p text:style-name="P119">Концертная программа «Песни моей России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6.12.2022</text:p>
            <text:p text:style-name="P67">16.00-18.00</text:p>
          </table:table-cell>
          <table:table-cell table:style-name="Таблица1.A104" office:value-type="string">
            <text:p text:style-name="P119">Торжественное мероприятие, посвященное чествованию работников сферы физической культуры и спорта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7.12.2022</text:p>
            <text:p text:style-name="P67">14.00-15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17.12.2022</text:p>
            <text:p text:style-name="P67">18.00-20.00</text:p>
          </table:table-cell>
          <table:table-cell table:style-name="Таблица1.A104" office:value-type="string">
            <text:p text:style-name="P119">Новогодний концерт студии танца Алены Питерской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8.12.2022</text:p>
            <text:p text:style-name="P67">14.00-15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19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19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0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0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1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1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6.00-18.00</text:p>
          </table:table-cell>
          <table:table-cell table:style-name="Таблица1.A104" office:value-type="string">
            <text:p text:style-name="P119">Вечер-поздравление «С благодарностью за труд!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8.00-21.00</text:p>
          </table:table-cell>
          <table:table-cell table:style-name="Таблица1.A104" office:value-type="string">
            <text:p text:style-name="P119">Танцевальная программа «Все сво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3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3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4.12.2022</text:p>
            <text:p text:style-name="P67">11.00-12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4.12.2022</text:p>
            <text:p text:style-name="P67">14.00-15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5.12.2022</text:p>
            <text:p text:style-name="P67">11.00-13.00</text:p>
          </table:table-cell>
          <table:table-cell table:style-name="Таблица1.A104" office:value-type="string">
            <text:p text:style-name="P119">Детское новогоднее театрализованное представление для детей инвалидов «Новогодние сюрпризы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ext:soft-page-break/>
        <table:table-row>
          <table:table-cell table:style-name="Таблица1.A104" office:value-type="string">
            <text:p text:style-name="P67">25.12.2022</text:p>
            <text:p text:style-name="P67">14.00-16.00</text:p>
          </table:table-cell>
          <table:table-cell table:style-name="Таблица1.A104" office:value-type="string">
            <text:p text:style-name="P119">Детское новогоднее театрализованное представление для детей инвалидов «Новогодние сюрпризы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6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6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7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7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9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29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30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30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4" office:value-type="string">
            <text:p text:style-name="P67">31.12.2022</text:p>
            <text:p text:style-name="P67">11.00-12.00</text:p>
          </table:table-cell>
          <table:table-cell table:style-name="Таблица1.A104" office:value-type="string">
            <text:p text:style-name="P119">Детское новогоднее театрализованное интерактивное представление «Улетные елки»</text:p>
          </table:table-cell>
          <table:table-cell table:style-name="Таблица1.A104" office:value-type="string">
            <text:p text:style-name="P71">Танцевальный зал</text:p>
          </table:table-cell>
        </table:table-row>
        <table:table-row>
          <table:table-cell table:style-name="Таблица1.A103" table:number-columns-spanned="3" office:value-type="string">
            <text:p text:style-name="P117">филиал «ДК УЭХК»</text:p>
          </table:table-cell>
          <table:covered-table-cell/>
          <table:covered-table-cell/>
        </table:table-row>
        <table:table-row>
          <table:table-cell table:style-name="Таблица1.A104" table:number-columns-spanned="3" office:value-type="string">
            <text:p text:style-name="P117">ул. Крупской, 2</text:p>
          </table:table-cell>
          <table:covered-table-cell/>
          <table:covered-table-cell/>
        </table:table-row>
        <table:table-row>
          <table:table-cell table:style-name="Таблица1.A104" office:value-type="string">
            <text:p text:style-name="P67">07.12.2022</text:p>
            <text:p text:style-name="P67">18.00-19.00</text:p>
          </table:table-cell>
          <table:table-cell table:style-name="Таблица1.A104" office:value-type="string">
            <text:p text:style-name="P119">Праздничная концертная программа, посвященная встрече Нового 2023 года с показом спектакля «Ку-ку-реку!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08.12.2022</text:p>
            <text:p text:style-name="P67">18.00-19.00</text:p>
          </table:table-cell>
          <table:table-cell table:style-name="Таблица1.A104" office:value-type="string">
            <text:p text:style-name="P119">Праздничная концертная программа, посвященная встрече Нового 2023 года с показом спектакля «Ку-ку-реку!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09.12.2022</text:p>
            <text:p text:style-name="P67">18.00-19.00</text:p>
          </table:table-cell>
          <table:table-cell table:style-name="Таблица1.A104" office:value-type="string">
            <text:p text:style-name="P120">Праздничная концертная программа, посвященная встрече Нового 2023 года с показом спектакля «Ку-ку-реку!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0.12.2022</text:p>
            <text:p text:style-name="P67">19.00-21.00</text:p>
          </table:table-cell>
          <table:table-cell table:style-name="Таблица1.A104" office:value-type="string">
            <text:p text:style-name="P120">Творческая встреча в рамках фестиваля «Школа Росатома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1.12.2022</text:p>
            <text:p text:style-name="P67">18.00-19.30</text:p>
          </table:table-cell>
          <table:table-cell table:style-name="Таблица1.A104" office:value-type="string">
            <text:p text:style-name="P121">Торжественное закрытие финала конкурсных мероприятий «Школа Росатома»</text:p>
          </table:table-cell>
          <table:table-cell table:style-name="Таблица1.A104" office:value-type="string">
            <text:p text:style-name="P71">МБУК «ТМДК» НГО</text:p>
          </table:table-cell>
        </table:table-row>
        <table:table-row>
          <table:table-cell table:style-name="Таблица1.A104" office:value-type="string">
            <text:p text:style-name="P67">12.12.2022</text:p>
            <text:p text:style-name="P67">18.00-20.00</text:p>
          </table:table-cell>
          <table:table-cell table:style-name="Таблица1.A104" office:value-type="string">
            <text:p text:style-name="P116">Детская программа</text:p>
          </table:table-cell>
          <table:table-cell table:style-name="Таблица1.A104" office:value-type="string">
            <text:p text:style-name="P71">Гостиный зал</text:p>
          </table:table-cell>
        </table:table-row>
        <table:table-row>
          <table:table-cell table:style-name="Таблица1.A104" office:value-type="string">
            <text:p text:style-name="P67">13.12.2022</text:p>
            <text:p text:style-name="P67">15.00-16.00</text:p>
          </table:table-cell>
          <table:table-cell table:style-name="Таблица1.A104" office:value-type="string">
            <text:p text:style-name="P116">Детская программа</text:p>
          </table:table-cell>
          <table:table-cell table:style-name="Таблица1.A104" office:value-type="string">
            <text:p text:style-name="P71">МБУ ДО «ДХШ» НГО</text:p>
          </table:table-cell>
        </table:table-row>
        <table:table-row>
          <table:table-cell table:style-name="Таблица1.A104" office:value-type="string">
            <text:p text:style-name="P67">15.12.2022</text:p>
            <text:p text:style-name="P67">14.00-16.00</text:p>
          </table:table-cell>
          <table:table-cell table:style-name="Таблица1.A104" office:value-type="string">
            <text:p text:style-name="P119">Учебно-методическое собрание ГО и ЧС для специалистов городских предприятий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6.12.2022</text:p>
            <text:p text:style-name="P67">17.00-20.00</text:p>
          </table:table-cell>
          <table:table-cell table:style-name="Таблица1.A104" office:value-type="string">
            <text:p text:style-name="P119">Торжественное мероприятие, посвященное 75-летию МАОУ «Гимназия № 41»</text:p>
          </table:table-cell>
          <table:table-cell table:style-name="Таблица1.A104" office:value-type="string">
            <text:p text:style-name="P71">Фойе 3 этажа</text:p>
          </table:table-cell>
        </table:table-row>
        <table:table-row>
          <table:table-cell table:style-name="Таблица1.A104" office:value-type="string">
            <text:p text:style-name="P67">17.12.2022</text:p>
            <text:p text:style-name="P67"><text:soft-page-break/>12.00-13.00</text:p>
          </table:table-cell>
          <table:table-cell table:style-name="Таблица1.A104" office:value-type="string">
            <text:p text:style-name="P119">Детское новогоднее театрализованное <text:soft-page-break/>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8.12.2022</text:p>
            <text:p text:style-name="P67">15.00-16.00</text:p>
          </table:table-cell>
          <table:table-cell table:style-name="Таблица1.A104" office:value-type="string">
            <text:p text:style-name="P119">Музыкальная гостиная «В ожидании Рождества»</text:p>
          </table:table-cell>
          <table:table-cell table:style-name="Таблица1.A104" office:value-type="string">
            <text:p text:style-name="P71">Фойе 3 этажа</text:p>
          </table:table-cell>
        </table:table-row>
        <table:table-row>
          <table:table-cell table:style-name="Таблица1.A104" office:value-type="string">
            <text:p text:style-name="P67">19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19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0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0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1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1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2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3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3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4.12.2022</text:p>
            <text:p text:style-name="P67">11.00-12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4.12.2022</text:p>
            <text:p text:style-name="P67">14.00-15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5.12.2022</text:p>
            <text:p text:style-name="P67">11.00-12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5.12.2022</text:p>
            <text:p text:style-name="P67">14.00-15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6.12.2022</text:p>
            <text:p text:style-name="P67"><text:soft-page-break/>10.00-12.00</text:p>
          </table:table-cell>
          <table:table-cell table:style-name="Таблица1.A104" office:value-type="string">
            <text:p text:style-name="P119">Детское новогоднее театрализованное <text:soft-page-break/>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6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7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7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9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29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30.12.2022</text:p>
            <text:p text:style-name="P67">10.00-11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67">30.12.2022</text:p>
            <text:p text:style-name="P67">13.00-14.00</text:p>
          </table:table-cell>
          <table:table-cell table:style-name="Таблица1.A104" office:value-type="string">
            <text:p text:style-name="P119">Детское новогоднее театрализованное представление спектакль «Про девочку, которая мечтала летать»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 table:style-name="Таблица1.174">
          <table:table-cell table:style-name="Таблица1.A2" table:number-columns-spanned="3" office:value-type="string">
            <text:p text:style-name="P51"><text:span text:style-name="Основной_20_шрифт_20_абзаца1"><text:span text:style-name="T10">К</text:span></text:span><text:span text:style-name="Основной_20_шрифт_20_абзаца"><text:span text:style-name="T10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103" office:value-type="string">
            <text:p text:style-name="P71">01.12.2022</text:p>
            <text:p text:style-name="P71">16.00-18.00</text:p>
          </table:table-cell>
          <table:table-cell table:style-name="Таблица1.A103" office:value-type="string">
            <text:p text:style-name="P74">Тематическая программа «Памяти неизвестных <text:span text:style-name="T52">Г</text:span>ероев», посвященная Дню неизвестного солдат<text:span text:style-name="T52">а</text:span>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3" office:value-type="string">
            <text:p text:style-name="P71">02.12.2022</text:p>
            <text:p text:style-name="P71">18.00-20.00</text:p>
          </table:table-cell>
          <table:table-cell table:style-name="Таблица1.A103" office:value-type="string">
            <text:p text:style-name="P74">Дискотека</text:p>
          </table:table-cell>
          <table:table-cell table:style-name="Таблица1.A103" office:value-type="string">
            <text:p text:style-name="P71">Фойе</text:p>
          </table:table-cell>
        </table:table-row>
        <table:table-row>
          <table:table-cell table:style-name="Таблица1.A103" office:value-type="string">
            <text:p text:style-name="P71">06.12.2022</text:p>
            <text:p text:style-name="P71">16.00-17.30</text:p>
          </table:table-cell>
          <table:table-cell table:style-name="Таблица1.A103" office:value-type="string">
            <text:p text:style-name="P74">Демонстрация мультипликационного фильма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3" office:value-type="string">
            <text:p text:style-name="P71">08.11.2022</text:p>
            <text:p text:style-name="P71">16.00-17.30</text:p>
          </table:table-cell>
          <table:table-cell table:style-name="Таблица1.A103" office:value-type="string">
            <text:p text:style-name="P74">Демонстрация художественного фильма для детей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3" office:value-type="string">
            <text:p text:style-name="P71">13.12.2022</text:p>
            <text:p text:style-name="P71">16.00-17.30</text:p>
          </table:table-cell>
          <table:table-cell table:style-name="Таблица1.A103" office:value-type="string">
            <text:p text:style-name="P74">Демонстрация мультипликационного фильма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3" office:value-type="string">
            <text:p text:style-name="P71">15.12.2022</text:p>
            <text:p text:style-name="P71">16.00-17.30</text:p>
          </table:table-cell>
          <table:table-cell table:style-name="Таблица1.A103" office:value-type="string">
            <text:p text:style-name="P74">Демонстрация мультипликационного фильма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3" office:value-type="string">
            <text:p text:style-name="P71">17.12.2022</text:p>
            <text:p text:style-name="P71">21.00-24.00</text:p>
          </table:table-cell>
          <table:table-cell table:style-name="Таблица1.A103" office:value-type="string">
            <text:p text:style-name="P74">Дискотека</text:p>
          </table:table-cell>
          <table:table-cell table:style-name="Таблица1.A103" office:value-type="string">
            <text:p text:style-name="P71">Фойе</text:p>
          </table:table-cell>
        </table:table-row>
        <table:table-row>
          <table:table-cell table:style-name="Таблица1.A103" office:value-type="string">
            <text:p text:style-name="P71">26.12.2022</text:p>
            <text:p text:style-name="P71">16.00-17.00</text:p>
          </table:table-cell>
          <table:table-cell table:style-name="Таблица1.A103" office:value-type="string">
            <text:p text:style-name="P74">Народное <text:span text:style-name="T52">гулянье</text:span> «Открытие Елки»</text:p>
          </table:table-cell>
          <table:table-cell table:style-name="Таблица1.A103" office:value-type="string">
            <text:p text:style-name="P71">Территория клуба</text:p>
          </table:table-cell>
        </table:table-row>
        <table:table-row>
          <table:table-cell table:style-name="Таблица1.A103" office:value-type="string">
            <text:p text:style-name="P71">28.12.2022</text:p>
            <text:p text:style-name="P71">17.30-18.30</text:p>
          </table:table-cell>
          <table:table-cell table:style-name="Таблица1.A103" office:value-type="string">
            <text:p text:style-name="P74">Праздник для детей, посвященный Новому году</text:p>
          </table:table-cell>
          <table:table-cell table:style-name="Таблица1.A103" office:value-type="string">
            <text:p text:style-name="P71">Фойе</text:p>
          </table:table-cell>
        </table:table-row>
        <table:table-row>
          <table:table-cell table:style-name="Таблица1.A103" office:value-type="string">
            <text:p text:style-name="P71">30.12.2022</text:p>
            <text:p text:style-name="P71">17.00-19.00</text:p>
          </table:table-cell>
          <table:table-cell table:style-name="Таблица1.A103" office:value-type="string">
            <text:p text:style-name="P74">Праздничный вечер «Здравствуй, Новогодие!» для ветеранов и тружеников СНП</text:p>
          </table:table-cell>
          <table:table-cell table:style-name="Таблица1.A103" office:value-type="string">
            <text:p text:style-name="P71">Фойе</text:p>
          </table:table-cell>
        </table:table-row>
        <table:table-row>
          <table:table-cell table:style-name="Таблица1.A2" table:number-columns-spanned="3" office:value-type="string">
            <text:p text:style-name="P48">Клуб «Юбилейный» с. Тарасково</text:p>
          </table:table-cell>
          <table:covered-table-cell/>
          <table:covered-table-cell/>
        </table:table-row>
        <text:soft-page-break/>
        <table:table-row>
          <table:table-cell table:style-name="Таблица1.A103" office:value-type="string">
            <text:p text:style-name="P71">05.12.2022</text:p>
            <text:p text:style-name="P71">12.00-14.00</text:p>
          </table:table-cell>
          <table:table-cell table:style-name="Таблица1.A103" office:value-type="string">
            <text:p text:style-name="P74">Тематическая программа «Памяти неизвестных <text:span text:style-name="T52">Г</text:span>ероев», посвящённая Дню неизвестного солдата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71">19.12.2022</text:p>
            <text:p text:style-name="P71">18.00-20.00</text:p>
          </table:table-cell>
          <table:table-cell table:style-name="Таблица1.A104" office:value-type="string">
            <text:p text:style-name="P74">Праздник для детей, посвященный Новому году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24.12.2022</text:p>
            <text:p text:style-name="P71">12.00-14.00</text:p>
          </table:table-cell>
          <table:table-cell table:style-name="Таблица1.A104" office:value-type="string">
            <text:p text:style-name="P74">Кинопоказ</text:p>
          </table:table-cell>
          <table:table-cell table:style-name="Таблица1.A104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71">26.12.2022</text:p>
            <text:p text:style-name="P71">18.00-19.00</text:p>
          </table:table-cell>
          <table:table-cell table:style-name="Таблица1.A104" office:value-type="string">
            <text:p text:style-name="P74">Народное <text:span text:style-name="T52">гулянье</text:span> «Открытие Елки»</text:p>
          </table:table-cell>
          <table:table-cell table:style-name="Таблица1.A104" office:value-type="string">
            <text:p text:style-name="P71">Территория клуба</text:p>
          </table:table-cell>
        </table:table-row>
        <table:table-row>
          <table:table-cell table:style-name="Таблица1.A104" office:value-type="string">
            <text:p text:style-name="P71">30.12.2022</text:p>
            <text:p text:style-name="P71">14.00-16.00</text:p>
          </table:table-cell>
          <table:table-cell table:style-name="Таблица1.A104" office:value-type="string">
            <text:p text:style-name="P74">Праздничный вечер «Здравствуй, Новогодие!» для ветеранов и тружеников СНП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3" table:number-columns-spanned="3" office:value-type="string">
            <text:p text:style-name="P9"><text:span text:style-name="Основной_20_шрифт_20_абзаца"><text:span text:style-name="T46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103" office:value-type="string">
            <text:p text:style-name="P71">03.12.2022</text:p>
            <text:p text:style-name="P71">15.00-17.00</text:p>
          </table:table-cell>
          <table:table-cell table:style-name="Таблица1.A103" office:value-type="string">
            <text:p text:style-name="P74">Тематическая программа «Памяти неизвестных <text:span text:style-name="T53">Г</text:span>ероев», посвящённая Дню неизвестного солдата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>
          <table:table-cell table:style-name="Таблица1.A104" office:value-type="string">
            <text:p text:style-name="P71">03.12.2022</text:p>
            <text:p text:style-name="P71">21.00-24.00</text:p>
          </table:table-cell>
          <table:table-cell table:style-name="Таблица1.A104" office:value-type="string">
            <text:p text:style-name="P74">Дискотека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10.12.2022</text:p>
            <text:p text:style-name="P71">21.00-24.00</text:p>
          </table:table-cell>
          <table:table-cell table:style-name="Таблица1.A104" office:value-type="string">
            <text:p text:style-name="P74">Дискотека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17.12.2022</text:p>
            <text:p text:style-name="P71">21.00-24.00</text:p>
          </table:table-cell>
          <table:table-cell table:style-name="Таблица1.A104" office:value-type="string">
            <text:p text:style-name="P74">Дискотека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24.12.2022</text:p>
            <text:p text:style-name="P71">21.00-24.00</text:p>
          </table:table-cell>
          <table:table-cell table:style-name="Таблица1.A104" office:value-type="string">
            <text:p text:style-name="P74">Дискотека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25.12.2022</text:p>
            <text:p text:style-name="P71">13.00-14.00</text:p>
          </table:table-cell>
          <table:table-cell table:style-name="Таблица1.A104" office:value-type="string">
            <text:p text:style-name="P74">Праздничное мероприятие «Открытие Елки» в здании клуба «Родина»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office:value-type="string">
            <text:p text:style-name="P71">25.12.2022</text:p>
            <text:p text:style-name="P71">14.00-16.00</text:p>
          </table:table-cell>
          <table:table-cell table:style-name="Таблица1.A104" office:value-type="string">
            <text:p text:style-name="P74">Праздник для детей, посвященный Новому году</text:p>
          </table:table-cell>
          <table:table-cell table:style-name="Таблица1.A104" office:value-type="string">
            <text:p text:style-name="P71">Фойе</text:p>
          </table:table-cell>
        </table:table-row>
        <table:table-row>
          <table:table-cell table:style-name="Таблица1.A104" table:number-columns-spanned="3" office:value-type="string">
            <text:p text:style-name="P70"><text:span text:style-name="Основной_20_шрифт_20_абзаца"><text:span text:style-name="T21">ООО 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104" office:value-type="string">
            <text:p text:style-name="P67">27.12.2022</text:p>
            <text:p text:style-name="P67">18.00-19.00</text:p>
          </table:table-cell>
          <table:table-cell table:style-name="Таблица1.A104" office:value-type="string">
            <text:p text:style-name="P68">Открытие Главной <text:span text:style-name="T73">Н</text:span>овогодней ёлки</text:p>
          </table:table-cell>
          <table:table-cell table:style-name="Таблица1.A104" office:value-type="string">
            <text:p text:style-name="P67">Территория парка</text:p>
          </table:table-cell>
        </table:table-row>
        <table:table-row>
          <table:table-cell table:style-name="Таблица1.A2" table:number-columns-spanned="3" office:value-type="string">
            <text:p text:style-name="P60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0">01.12.2022</text:p>
            <text:p text:style-name="P30">12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Международный день борьбы с наркоманией» - беседа с презентацией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30">01.12.2022</text:p>
            <text:p text:style-name="P30">12.3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Что мы знаем о ВИЧ»: тест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28">01.12.2022</text:p>
            <text:p text:style-name="P28">15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1">IX</text:span></text:span><text:span text:style-name="Основной_20_шрифт_20_абзаца"><text:span text:style-name="T35"> Малые Акиловские краеведческие чтения</text:span></text:span></text:p>
          </table:table-cell>
          <table:table-cell table:style-name="Таблица1.C1" office:value-type="string">
            <text:p text:style-name="P23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0">01.12.2022</text:p>
            <text:p text:style-name="P10">15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50">«Лети, лети, лепесток»: литературный урок по сказке В. Катаева «Цветик-семицветик»</text:span></text:span></text:p>
          </table:table-cell>
          <table:table-cell table:style-name="Таблица1.C1" office:value-type="string">
            <text:p text:style-name="P1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1">01.12.2022</text:p>
            <text:p text:style-name="P81">17.30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Лучше гор могут быть только горы…»: к Международному дню гор</text:span></text:span></text:p>
          </table:table-cell>
          <table:table-cell table:style-name="Таблица1.C1" office:value-type="string">
            <text:p text:style-name="P112">Центральная библиотека</text:p>
            <text:p text:style-name="P103"><text:span text:style-name="Основной_20_шрифт_20_абзаца"><text:span text:style-name="T28"/></text:span></text:p>
          </table:table-cell>
        </table:table-row>
        <table:table-row>
          <table:table-cell table:style-name="Таблица1.C1" office:value-type="string">
            <text:p text:style-name="P28">01.12.2022</text:p>
            <text:p text:style-name="P28">18.3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3"><text:span text:style-name="Основной_20_шрифт_20_абзаца"><text:span text:style-name="T35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23">02.12.2022</text:p>
            <text:p text:style-name="P23">14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Новогодняя мастерская Самоделкина»: мастер-класс для всей семьи. </text:span></text:span>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28">Филиал «Читай-город»</text:span></text:span></text:p>
          </table:table-cell>
        </table:table-row>
        <text:soft-page-break/>
        <table:table-row>
          <table:table-cell table:style-name="Таблица1.C1" office:value-type="string">
            <text:p text:style-name="P30">02.12.2022</text:p>
            <text:p text:style-name="P30">14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День неизвестного солдата»: беседа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9"><text:span text:style-name="Основной_20_шрифт_20_абзаца"><text:span text:style-name="T23">02.12.2022</text:span></text:span></text:p>
            <text:p text:style-name="P38">18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0">«Тепло наших сердец»: акция помощи мобилизованным</text:span></text:span></text:p>
            <text:p text:style-name="P13"><text:span text:style-name="Основной_20_шрифт_20_абзаца"><text:span text:style-name="T5">«Носки солдату»</text:span></text:span></text:p>
          </table:table-cell>
          <table:table-cell table:style-name="Таблица1.C1" office:value-type="string">
            <text:p text:style-name="P110">Филиал «Детская библиотека»</text:p>
            <text:p text:style-name="P103"><text:span text:style-name="Основной_20_шрифт_20_абзаца"><text:span text:style-name="T29"/></text:span></text:p>
          </table:table-cell>
        </table:table-row>
        <table:table-row>
          <table:table-cell table:style-name="Таблица1.C1" office:value-type="string">
            <text:p text:style-name="P39">02.12.2022</text:p>
            <text:p text:style-name="P39">18.3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5"><text:span text:style-name="Основной_20_шрифт_20_абзаца"><text:span text:style-name="T7">«Народный дом»: дискуссионный клуб </text:span></text:span></text:p>
            <text:p text:style-name="P15"><text:span text:style-name="Основной_20_шрифт_20_абзаца"><text:span text:style-name="T7">Тема: «Россия – навсегда!»: исторические аспекты и современность. Живой марафон»</text:span></text:span>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2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89">03.12.2022</text:p>
            <text:p text:style-name="P89">12.00</text:p>
          </table:table-cell>
          <table:table-cell table:style-name="Таблица1.C1" office:value-type="string">
            <text:p text:style-name="P85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8">03.12.2022</text:p>
            <text:p text:style-name="P28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38">03.12.2022</text:p>
            <text:p text:style-name="P38">18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0">«Тепло наших сердец»: акция помощи мобилизованным</text:span></text:span></text:p>
            <text:p text:style-name="P13"><text:span text:style-name="Основной_20_шрифт_20_абзаца"><text:span text:style-name="T5">«Носки солдату»</text:span></text:span></text:p>
          </table:table-cell>
          <table:table-cell table:style-name="Таблица1.C1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0">04.12.2022</text:p>
            <text:p text:style-name="P90">12.00</text:p>
          </table:table-cell>
          <table:table-cell table:style-name="Таблица1.C1" office:value-type="string">
            <text:p text:style-name="P86"><text:span text:style-name="Основной_20_шрифт_20_абзаца"><text:span text:style-name="T35">«Сказки по воскресеньям»: час выходного дня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0">04.12.2022</text:p>
            <text:p text:style-name="P90">12.00</text:p>
          </table:table-cell>
          <table:table-cell table:style-name="Таблица1.C1" office:value-type="string">
            <text:p text:style-name="P92">«Семейный час выходного дня»</text:p>
            <text:p text:style-name="P86"><text:span text:style-name="Основной_20_шрифт_20_абзаца"><text:span text:style-name="T35">«Это занимательное оригами»: мастер-класс по созданию конверта ко Дню писем Деда Мороза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10">07.12.2022</text:p>
            <text:p text:style-name="P10">15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8">«Ночные ведьмы»: беседа с электронной презентацией о женских авиационных полках</text:span></text:span></text:p>
          </table:table-cell>
          <table:table-cell table:style-name="Таблица1.C1" office:value-type="string">
            <text:p text:style-name="P10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28">07.12.2022</text:p>
            <text:p text:style-name="P28">15.00</text:p>
          </table:table-cell>
          <table:table-cell table:style-name="Таблица1.C1" office:value-type="string">
            <text:p text:style-name="P43">Практический всеобуч для людей старшего возраста «Покажем. Научим. Подскажем»</text:p>
            <text:p text:style-name="P13"><text:span text:style-name="Основной_20_шрифт_20_абзаца"><text:span text:style-name="T35">«Интернет-аптеки»: обзор сайтов 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9">07.12.2022</text:p>
            <text:p text:style-name="P89">17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9">«Лаборатория открытий»: научно-познавательные занятия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1">06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С товарищем Сталиным в светлое будущее»: о принятии «Сталинской» Конституции СССР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28">08.12.2022</text:p>
            <text:p text:style-name="P28">10.00</text:p>
            <text:p text:style-name="P28">11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9">08.12.2022</text:p>
            <text:p text:style-name="P89">16.00</text:p>
          </table:table-cell>
          <table:table-cell table:style-name="Таблица1.C1" office:value-type="string">
            <text:p text:style-name="P85"><text:span text:style-name="Основной_20_шрифт_20_абзаца"><text:span text:style-name="T35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1">08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Косолапый хозяин лесов»: День медведя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28">08.12.2022</text:p>
            <text:p text:style-name="P28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43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38">08.12.2022</text:p>
            <text:p text:style-name="P38">18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0">«Тепло наших сердец»: акция помощи мобилизованным </text:span></text:span><text:span text:style-name="Основной_20_шрифт_20_абзаца"><text:span text:style-name="T5">«Носки солдату»</text:span></text:span></text:p>
          </table:table-cell>
          <table:table-cell table:style-name="Таблица1.C1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8">09.12.2022</text:p>
            <text:p text:style-name="P28">10.00</text:p>
            <text:p text:style-name="P28">11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ext:soft-page-break/>
        <table:table-row>
          <table:table-cell table:style-name="Таблица1.C1" office:value-type="string">
            <text:p text:style-name="P89">09.12.2022</text:p>
            <text:p text:style-name="P89">12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9">«Равнение на героев»: час мужества к Дню героев Отечества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3">09.12.2022</text:p>
            <text:p text:style-name="P23">14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Новогодняя мастерская Самоделкина»: мастер-класс для всей семьи.</text:span></text:span></text:p>
          </table:table-cell>
          <table:table-cell table:style-name="Таблица1.C1" office:value-type="string">
            <text:p text:style-name="P112">Филиал «Читай-город»</text:p>
          </table:table-cell>
        </table:table-row>
        <table:table-row>
          <table:table-cell table:style-name="Таблица1.C1" office:value-type="string">
            <text:p text:style-name="P89">09.12.2022</text:p>
            <text:p text:style-name="P89">16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9">«Сделай сам. Новогодняя мастерская»: мастер-классы для детей 7-12 лет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8">09.12.2022</text:p>
            <text:p text:style-name="P28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9">10.12.2022</text:p>
            <text:p text:style-name="P89">12.00</text:p>
          </table:table-cell>
          <table:table-cell table:style-name="Таблица1.C1" office:value-type="string">
            <text:p text:style-name="P85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8">10.12.2022</text:p>
            <text:p text:style-name="P28">17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4"><text:span text:style-name="Основной_20_шрифт_20_абзаца"><text:span text:style-name="T38">Малая гитарная академия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38">10.12.2022</text:p>
            <text:p text:style-name="P38">18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0">«Тепло наших сердец»: акция помощи мобилизованным</text:span></text:span></text:p>
            <text:p text:style-name="P13"><text:span text:style-name="Основной_20_шрифт_20_абзаца"><text:span text:style-name="T5">«Носки солдату»</text:span></text:span></text:p>
          </table:table-cell>
          <table:table-cell table:style-name="Таблица1.C1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0">11.12.2022</text:p>
            <text:p text:style-name="P90">12.00</text:p>
          </table:table-cell>
          <table:table-cell table:style-name="Таблица1.C1" office:value-type="string">
            <text:p text:style-name="P86"><text:span text:style-name="Основной_20_шрифт_20_абзаца"><text:span text:style-name="T35">«Сказки по воскресеньям»: час выходного дня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0">11.12.2022</text:p>
            <text:p text:style-name="P90">12.00</text:p>
          </table:table-cell>
          <table:table-cell table:style-name="Таблица1.C1" office:value-type="string">
            <text:p text:style-name="P92">«Семейный час выходного дня»</text:p>
            <text:p text:style-name="P86"><text:span text:style-name="Основной_20_шрифт_20_абзаца"><text:span text:style-name="T35">«Новогодние традиции»: беседа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30">13.12.2022</text:p>
            <text:p text:style-name="P30">12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Банковская карта»: беседа по финансовой грамотности 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30">13.12.2022</text:p>
            <text:p text:style-name="P30">15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6">«Печальный автор веселых рассказов»: литературно-музыкальная композиция о жизни и творчестве О’Генри</text:span></text:span></text:p>
          </table:table-cell>
          <table:table-cell table:style-name="Таблица1.C1" office:value-type="string">
            <text:p text:style-name="P111">Центральная библиотека</text:p>
          </table:table-cell>
        </table:table-row>
        <table:table-row>
          <table:table-cell table:style-name="Таблица1.C1" office:value-type="string">
            <text:p text:style-name="P81">13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Мы – ЧК»: о создании Всероссийской Чрезвычайной Комиссии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able:table-row>
          <table:table-cell table:style-name="Таблица1.C1" office:value-type="string">
            <text:p text:style-name="P91">14.12.2022</text:p>
            <text:p text:style-name="P88"><text:span text:style-name="Основной_20_шрифт_20_абзаца"><text:span text:style-name="T26">11.00</text:span></text:span></text:p>
          </table:table-cell>
          <table:table-cell table:style-name="Таблица1.C1" office:value-type="string">
            <text:p text:style-name="P87"><text:span text:style-name="Основной_20_шрифт_20_абзаца"><text:span text:style-name="T36">Цикл досуговых мероприятий для читателей старшего возраста «Культурная среда»: </text:span></text:span></text:p>
            <text:p text:style-name="P87"><text:span text:style-name="Основной_20_шрифт_20_абзаца"><text:span text:style-name="T36">«Ниоткуда с любовью»: литературный час, посвященный творчеству И.Бродского (к 35-летию присуждения писателю Нобелевской премии)</text:span></text:span></text:p>
          </table:table-cell>
          <table:table-cell table:style-name="Таблица1.C1" office:value-type="string">
            <text:p text:style-name="P11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">14.12.2022</text:p>
            <text:p text:style-name="P9"><text:span text:style-name="Основной_20_шрифт_20_абзаца"><text:span text:style-name="T2">14.30</text:span></text:span>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8">«</text:span></text:span><text:span text:style-name="Основной_20_шрифт_20_абзаца"><text:span text:style-name="T43">Умные игры</text:span></text:span><text:span text:style-name="Основной_20_шрифт_20_абзаца"><text:span text:style-name="T8">»: день настольных игр</text:span></text:span></text:p>
          </table:table-cell>
          <table:table-cell table:style-name="Таблица1.C1" office:value-type="string">
            <text:p text:style-name="P10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28">14.12.2022</text:p>
            <text:p text:style-name="P28">15.00</text:p>
          </table:table-cell>
          <table:table-cell table:style-name="Таблица1.C1" office:value-type="string">
            <text:p text:style-name="P43">Практический всеобуч для людей старшего возраста «Покажем. Научим. Подскажем»</text:p>
            <text:p text:style-name="P13"><text:span text:style-name="Основной_20_шрифт_20_абзаца"><text:span text:style-name="T35">«Нас не обманешь!»: обзор сайтов»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9">14.12.2022</text:p>
            <text:p text:style-name="P89">17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9">«Лаборатория открытий»: научно-познавательные занятия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8">15.12.2022</text:p>
            <text:p text:style-name="P28">10.00</text:p>
            <text:p text:style-name="P28">11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9">15.12.2022</text:p>
            <text:p text:style-name="P89">16.00</text:p>
          </table:table-cell>
          <table:table-cell table:style-name="Таблица1.C1" office:value-type="string">
            <text:p text:style-name="P85"><text:span text:style-name="Основной_20_шрифт_20_абзаца"><text:span text:style-name="T35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1">15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Мирный атом. Как это происходит?»</text:span></text:span></text:p>
          </table:table-cell>
          <table:table-cell table:style-name="Таблица1.C1" office:value-type="string">
            <text:p text:style-name="P112">Центральная библиотека</text:p>
          </table:table-cell>
        </table:table-row>
        <text:soft-page-break/>
        <table:table-row>
          <table:table-cell table:style-name="Таблица1.C1" office:value-type="string">
            <text:p text:style-name="P28">15.12.2022</text:p>
            <text:p text:style-name="P28">18.3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3"><text:span text:style-name="Основной_20_шрифт_20_абзаца"><text:span text:style-name="T35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28">16.12.2022</text:p>
            <text:p text:style-name="P28">10.00</text:p>
            <text:p text:style-name="P28">11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23">16.12.2022</text:p>
            <text:p text:style-name="P23">14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Новогодняя мастерская Самоделкина»: мастер-класс для всей семьи. </text:span></text:span></text:p>
          </table:table-cell>
          <table:table-cell table:style-name="Таблица1.C1" office:value-type="string">
            <text:p text:style-name="P112">Филиал «Читай-город»</text:p>
          </table:table-cell>
        </table:table-row>
        <table:table-row>
          <table:table-cell table:style-name="Таблица1.C1" office:value-type="string">
            <text:p text:style-name="P30">16.12.2022</text:p>
            <text:p text:style-name="P30">16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Любители чая»: беседа «Клуб садоводов»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9">16.12.2022</text:p>
            <text:p text:style-name="P89">16.00</text:p>
          </table:table-cell>
          <table:table-cell table:style-name="Таблица1.C1" office:value-type="string">
            <text:p text:style-name="P16"><text:span text:style-name="Основной_20_шрифт_20_абзаца"><text:span text:style-name="T9">«Сделай сам.</text:span></text:span><text:span text:style-name="Основной_20_шрифт_20_абзаца"><text:span text:style-name="T35"> </text:span></text:span><text:span text:style-name="Основной_20_шрифт_20_абзаца"><text:span text:style-name="T9">Новогодняя мастерская»: мастер-классы для детей 7-12 лет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0">16.12.2022</text:p>
            <text:p text:style-name="P30">17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6">«Украшение для своего любимого дома»: мастер - класс <text:s/>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28">16.12.2022</text:p>
            <text:p text:style-name="P28">17.00</text:p>
            <text:p text:style-name="P28"/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4"><text:span text:style-name="Основной_20_шрифт_20_абзаца"><text:span text:style-name="T35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2">16.12.2022</text:p>
            <text:p text:style-name="P82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3"><text:span text:style-name="Основной_20_шрифт_20_абзаца"><text:span text:style-name="T42">«Ура! Игра!»: игротека в библиотеке </text:span></text:span></text:p>
            <text:p text:style-name="P13"><text:span text:style-name="Основной_20_шрифт_20_абзаца"><text:span text:style-name="T42">«Просыпается мафия»: играем в мафию</text:span></text:span>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28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28">16.12.2022</text:p>
            <text:p text:style-name="P28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4"><text:span text:style-name="Основной_20_шрифт_20_абзаца"><text:span text:style-name="T38">«Волшебный лоскуток»: творческая студия</text:span></text:span></text:p>
          </table:table-cell>
          <table:table-cell table:style-name="Таблица1.C1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38">16.12.2022</text:p>
            <text:p text:style-name="P38">18.00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0">«Тепло наших сердец»: акция помощи мобилизованным </text:span></text:span><text:span text:style-name="Основной_20_шрифт_20_абзаца"><text:span text:style-name="T5">«Носки солдату»</text:span></text:span></text:p>
          </table:table-cell>
          <table:table-cell table:style-name="Таблица1.C1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9">17.12.2022</text:p>
            <text:p text:style-name="P89">12.00</text:p>
          </table:table-cell>
          <table:table-cell table:style-name="Таблица1.C1" office:value-type="string">
            <text:p text:style-name="P85"><text:span text:style-name="Основной_20_шрифт_20_абзаца"><text:span text:style-name="T35">«Новогодний субботний просмотр»: семейный сеанс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8">17.12.2022</text:p>
            <text:p text:style-name="P28">18.00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C1" office:value-type="string">
            <text:p text:style-name="P23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8">17.12.2022</text:p>
            <text:p text:style-name="P38">18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0">«Тепло наших сердец»: акция помощи мобилизованным </text:span></text:span><text:span text:style-name="Основной_20_шрифт_20_абзаца"><text:span text:style-name="T5">«Носки солдату»</text:span></text:span></text:p>
          </table:table-cell>
          <table:table-cell table:style-name="Таблица1.A2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8">18.12.2022</text:p>
            <text:p text:style-name="P38">12.00-15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В Снежном царстве-государстве у Снегурочки»: новогодний</text:span></text:span><text:span text:style-name="Основной_20_шрифт_20_абзаца"><text:span text:style-name="T35"> </text:span></text:span><text:span text:style-name="Основной_20_шрифт_20_абзаца"><text:span text:style-name="T38">праздник </text:span></text:span></text:p>
            <text:list xml:id="list164750739311605" text:continue-numbering="true" text:style-name="L1">
              <text:list-item>
                <text:p text:style-name="P126"><text:span text:style-name="Основной_20_шрифт_20_абзаца"><text:span text:style-name="T36">«</text:span></text:span><text:span text:style-name="Основной_20_шрифт_20_абзаца"><text:span text:style-name="T35">Хоровод</text:span></text:span><text:span text:style-name="Основной_20_шрифт_20_абзаца"><text:span text:style-name="T36"> снежинок»: награждение победителей конкурса исполнителей поэтического слова «Белые снежинки»</text:span></text:span></text:p>
              </text:list-item>
              <text:list-item>
                <text:p text:style-name="P126"><text:span text:style-name="Основной_20_шрифт_20_абзаца"><text:span text:style-name="T38">«Ручная вещь» </text:span></text:span><text:span text:style-name="Основной_20_шрифт_20_абзаца"><text:span text:style-name="T36">благотворительная</text:span></text:span><text:span text:style-name="Основной_20_шрифт_20_абзаца"><text:span text:style-name="T38"> ярмарка </text:span></text:span></text:p>
              </text:list-item>
              <text:list-item>
                <text:p text:style-name="P127">мастер-классы</text:p>
              </text:list-item>
              <text:list-item>
                <text:p text:style-name="P127">новогодний хоровод</text:p>
              </text:list-item>
              <text:list-item>
                <text:p text:style-name="P127">дефиле новогодних костюмов</text:p>
              </text:list-item>
              <text:list-item>
                <text:p text:style-name="P127">советы по приготовлению новогодних блюд</text:p>
              </text:list-item>
              <text:list-item>
                <text:p text:style-name="P126"><text:span text:style-name="Основной_20_шрифт_20_абзаца"><text:span text:style-name="T35">чем развлечь гостей и др.</text:span></text:span></text:p>
              </text:list-item>
            </text:list>
          </table:table-cell>
          <table:table-cell table:style-name="Таблица1.A2" office:value-type="string">
            <text:p text:style-name="P106"><text:span text:style-name="Основной_20_шрифт_20_абзаца"><text:span text:style-name="T28">Центральная библиотека</text:span></text:span></text:p>
          </table:table-cell>
        </table:table-row>
        <table:table-row>
          <table:table-cell table:style-name="Таблица1.A2" office:value-type="string">
            <text:p text:style-name="P90">18.12.2022</text:p>
            <text:p text:style-name="P90">12.00</text:p>
          </table:table-cell>
          <table:table-cell table:style-name="Таблица1.A2" office:value-type="string">
            <text:p text:style-name="P86"><text:span text:style-name="Основной_20_шрифт_20_абзаца"><text:span text:style-name="T35">«Сказки по воскресеньям»: час выходного дня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19.12.2022</text:p>
            <text:p text:style-name="P28">17.30</text:p>
            <text:p text:style-name="P28">(дата уточняется)</text:p>
          </table:table-cell>
          <table:table-cell table:style-name="Таблица1.A2" office:value-type="string">
            <text:p text:style-name="P44">Клуб «Новоуральский краевед»</text:p>
            <text:p text:style-name="P17"><text:span text:style-name="Основной_20_шрифт_20_абзаца"><text:span text:style-name="T37">«Новый год традиции празднования в России»: беседа о празднике и его символах</text:span></text:span></text:p>
          </table:table-cell>
          <table:table-cell table:style-name="Таблица1.A2" office:value-type="string">
            <text:p text:style-name="P28">Центральная библиотека</text:p>
          </table:table-cell>
        </table:table-row>
        <table:table-row>
          <table:table-cell table:style-name="Таблица1.A2" office:value-type="string">
            <text:p text:style-name="P30">20.12.2022</text:p>
            <text:p text:style-name="P9"><text:soft-page-break/><text:span text:style-name="Основной_20_шрифт_20_абзаца"><text:span text:style-name="T26">14.00</text:span></text:span></text:p>
          </table:table-cell>
          <table:table-cell table:style-name="Таблица1.A2" office:value-type="string">
            <text:p text:style-name="P109"><text:span text:style-name="Основной_20_шрифт_20_абзаца"><text:span text:style-name="T36">«Сувенир – подарок на Новый год для ветеранов и </text:span></text:span><text:soft-page-break/><text:span text:style-name="Основной_20_шрифт_20_абзаца"><text:span text:style-name="T36">пожилых людей»: мастер - класс</text:span></text:span></text:p>
          </table:table-cell>
          <table:table-cell table:style-name="Таблица1.A2" office:value-type="string">
            <text:p text:style-name="P112">Филиал «Библиотека <text:soft-page-break/>с. Тарасково» </text:p>
          </table:table-cell>
        </table:table-row>
        <table:table-row>
          <table:table-cell table:style-name="Таблица1.A2" office:value-type="string">
            <text:p text:style-name="P81">20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Главный закон страны»: о Конституции РФ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30">21.12.2022</text:p>
            <text:p text:style-name="P30">11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«Открыть невидимое взору»: показ фильма с тифлокомментарием «Человек с бульвара Капуцинов»</text:span></text:span></text:p>
          </table:table-cell>
          <table:table-cell table:style-name="Таблица1.A2" office:value-type="string">
            <text:p text:style-name="P106"><text:span text:style-name="Основной_20_шрифт_20_абзаца"><text:span text:style-name="T29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23">21.12.2022</text:p>
            <text:p text:style-name="P23">11.00</text:p>
            <text:p text:style-name="P9"><text:span text:style-name="Основной_20_шрифт_20_абзаца"><text:span text:style-name="T28">14.00</text:span></text:span></text:p>
          </table:table-cell>
          <table:table-cell table:style-name="Таблица1.A2" office:value-type="string">
            <text:p text:style-name="P45">Интеллектуальный клуб для пенсионеров «Скрепка»</text:p>
            <text:p text:style-name="P18"><text:span text:style-name="Основной_20_шрифт_20_абзаца"><text:span text:style-name="T44">«Новогодние настройки»: развлекательная программа + мастер-класс «Символ года»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10">21.12.2022</text:p>
            <text:p text:style-name="P10">14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«Снежная сказка»: день веселых затей</text:span></text:span>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>
          <table:table-cell table:style-name="Таблица1.A2" office:value-type="string">
            <text:p text:style-name="P23">21.12.2022</text:p>
            <text:p text:style-name="P23">14.00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9">Цикл информационно-просветительских выставок «Широка страна моя родная» «Знакомьтесь: Тульская область!»: открытие выставки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>
          <table:table-cell table:style-name="Таблица1.A2" office:value-type="string">
            <text:p text:style-name="P115">21.12.2022</text:p>
            <text:p text:style-name="P115">15.00</text:p>
          </table:table-cell>
          <table:table-cell table:style-name="Таблица1.A2" office:value-type="string">
            <text:p text:style-name="P43">Практический всеобуч для людей старшего возраста «Покажем. Научим. Подскажем»</text:p>
            <text:p text:style-name="P14"><text:span text:style-name="Основной_20_шрифт_20_абзаца"><text:span text:style-name="T35">«Онлайн-досуг»: обзор сайтов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10">21.12.2022</text:p>
            <text:p text:style-name="P10">16.00</text:p>
          </table:table-cell>
          <table:table-cell table:style-name="Таблица1.A2" office:value-type="string">
            <text:p text:style-name="P12">Клуб «Увлечение»</text:p>
            <text:p text:style-name="P13"><text:span text:style-name="Основной_20_шрифт_20_абзаца"><text:span text:style-name="T8">«Символ года»: мастер-класс </text:span></text:span></text:p>
          </table:table-cell>
          <table:table-cell table:style-name="Таблица1.A2" office:value-type="string">
            <text:p text:style-name="P10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89">21.12.2022</text:p>
            <text:p text:style-name="P89">17.00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9">«Лаборатория открытий»: научно-познавательные занятия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2.12.2022</text:p>
            <text:p text:style-name="P28">10.00</text:p>
            <text:p text:style-name="P28">11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3">22.12.2022</text:p>
            <text:p text:style-name="P23">17.30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39">Клуб документального кино «Новоуральский киночетверг». Просмотр и обсуждение фильма из коллекции Открытого фестиваля документального кино </text:span></text:span>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81">22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83">«Как работают батарейки?»</text:p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office:value-type="string">
            <text:p text:style-name="P28">22.12.2022</text:p>
            <text:p text:style-name="P28">18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38">22.12.2022</text:p>
            <text:p text:style-name="P38">18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0">«Тепло наших сердец»: акция помощи мобилизованным </text:span></text:span><text:span text:style-name="Основной_20_шрифт_20_абзаца"><text:span text:style-name="T5">«Носки солдату»</text:span></text:span></text:p>
          </table:table-cell>
          <table:table-cell table:style-name="Таблица1.A2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8">23.12.2022</text:p>
            <text:p text:style-name="P28">10.00</text:p>
            <text:p text:style-name="P28">11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3">23.12.2022</text:p>
            <text:p text:style-name="P23">14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Новогодняя мастерская Самоделкина»: мастер-класс для всей семьи.</text:span></text:span></text:p>
          </table:table-cell>
          <table:table-cell table:style-name="Таблица1.A2" office:value-type="string">
            <text:p text:style-name="P112">Филиал «Читай-город»</text:p>
          </table:table-cell>
        </table:table-row>
        <table:table-row>
          <table:table-cell table:style-name="Таблица1.A2" office:value-type="string">
            <text:p text:style-name="P89">23.12.2022</text:p>
            <text:p text:style-name="P89">16.00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9">«Сделай сам. Новогодняя мастерская»: мастер-классы для детей 7-12 лет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3.12.2022</text:p>
            <text:p text:style-name="P28">18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5"><text:span text:style-name="Основной_20_шрифт_20_абзаца"><text:span text:style-name="T7">«Народный дом»: дискуссионный клуб</text:span></text:span></text:p>
            <text:p text:style-name="P14"><text:span text:style-name="Основной_20_шрифт_20_абзаца"><text:span text:style-name="T7">Тема: «Русские кологодные праздники. Зимние сезоны: «День Святогора», Рождество, Святки, </text:span></text:span><text:soft-page-break/><text:span text:style-name="Основной_20_шрифт_20_абзаца"><text:span text:style-name="T7">«Троянов день».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8">24.12.2022</text:p>
            <text:p text:style-name="P28">12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5">«Новогодние проделки Шапокляк»: театрализованное представление для дошкольников и учащихся 2-4 классов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9">24.12.2022</text:p>
            <text:p text:style-name="P89">12.00</text:p>
          </table:table-cell>
          <table:table-cell table:style-name="Таблица1.A2" office:value-type="string">
            <text:p text:style-name="P85"><text:span text:style-name="Основной_20_шрифт_20_абзаца"><text:span text:style-name="T35">«Новогодний субботний просмотр»: семейный сеанс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3">24.12.2022</text:p>
            <text:p text:style-name="P23">12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Детское время»: проект по продвижению семейного чтения. </text:span></text:span></text:p>
          </table:table-cell>
          <table:table-cell table:style-name="Таблица1.A2" office:value-type="string">
            <text:p text:style-name="P112">Филиал «Читай-город»</text:p>
          </table:table-cell>
        </table:table-row>
        <table:table-row>
          <table:table-cell table:style-name="Таблица1.A2" office:value-type="string">
            <text:p text:style-name="P30">24.12.2022</text:p>
            <text:p text:style-name="P30">16.00</text:p>
          </table:table-cell>
          <table:table-cell table:style-name="Таблица1.A2" office:value-type="string">
            <text:p text:style-name="P109"><text:span text:style-name="Основной_20_шрифт_20_абзаца"><text:span text:style-name="T36">«Волшебство новогодних огней»: новогодний детский праздник </text:span></text:span></text:p>
          </table:table-cell>
          <table:table-cell table:style-name="Таблица1.A2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30">24.12.2022 17.00</text:p>
          </table:table-cell>
          <table:table-cell table:style-name="Таблица1.A2" office:value-type="string">
            <text:p text:style-name="P109"><text:span text:style-name="Основной_20_шрифт_20_абзаца"><text:span text:style-name="T36">«Символ года»: мастер – класс</text:span></text:span></text:p>
          </table:table-cell>
          <table:table-cell table:style-name="Таблица1.A2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28">24.12.2022</text:p>
            <text:p text:style-name="P28">17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3"><text:span text:style-name="Основной_20_шрифт_20_абзаца"><text:span text:style-name="T38">Слёт вышивальщиц «Шустрая иголочка»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38">24.12.2022</text:p>
            <text:p text:style-name="P38">18.00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0">«Тепло наших сердец»: акция помощи мобилизованным </text:span></text:span><text:span text:style-name="Основной_20_шрифт_20_абзаца"><text:span text:style-name="T5">«Носки солдату»</text:span></text:span></text:p>
          </table:table-cell>
          <table:table-cell table:style-name="Таблица1.A2" office:value-type="string">
            <text:p text:style-name="P110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8">24.12.2022</text:p>
            <text:p text:style-name="P28">18.3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  <text:p text:style-name="P14"><text:span text:style-name="Основной_20_шрифт_20_абзаца"><text:span text:style-name="T38">«Малая гитарная академия»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3">25.12.2022</text:p>
            <text:p text:style-name="P23">12.00</text:p>
          </table:table-cell>
          <table:table-cell table:style-name="Таблица1.A2" office:value-type="string">
            <text:p text:style-name="P46">Семейный час выходного дня</text:p>
            <text:p text:style-name="P13"><text:span text:style-name="Основной_20_шрифт_20_абзаца"><text:span text:style-name="T41">«Зимней сказочной порой»: познавательно-игровая программа</text:span></text:span></text:p>
          </table:table-cell>
          <table:table-cell table:style-name="Таблица1.A2" office:value-type="string">
            <text:p text:style-name="P105">Центральная библиотека</text:p>
          </table:table-cell>
        </table:table-row>
        <table:table-row>
          <table:table-cell table:style-name="Таблица1.A2" office:value-type="string">
            <text:p text:style-name="P89">25.12.2022</text:p>
            <text:p text:style-name="P89">12.00</text:p>
          </table:table-cell>
          <table:table-cell table:style-name="Таблица1.A2" office:value-type="string">
            <text:p text:style-name="P86"><text:span text:style-name="Основной_20_шрифт_20_абзаца"><text:span text:style-name="T35">«Сказки по воскресеньям»: ч</text:span></text:span><text:bookmark text:name="_GoBack21"/><text:span text:style-name="Основной_20_шрифт_20_абзаца"><text:span text:style-name="T35">ас выходного дня</text:span></text:span></text:p>
            <text:p text:style-name="P86"><text:span text:style-name="Основной_20_шрифт_20_абзаца"><text:span text:style-name="T36">«Читаем морозные сказки»: громкие чтения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1">27.12.2022</text:p>
            <text:p text:style-name="P80"><text:span text:style-name="Основной_20_шрифт_20_абзаца"><text:span text:style-name="T28">17.30</text:span></text:span>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35">Проект «ПростоПолезно» </text:span></text:span></text:p>
            <text:p text:style-name="P79"><text:span text:style-name="Основной_20_шрифт_20_абзаца"><text:span text:style-name="T35">«Зачем нам мир, в котором нет России?»: день Ракетных войск стратегического назначения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106"><text:span text:style-name="Основной_20_шрифт_20_абзаца"><text:span text:style-name="T28"/></text:span></text:p>
          </table:table-cell>
        </table:table-row>
        <table:table-row>
          <table:table-cell table:style-name="Таблица1.A2" office:value-type="string">
            <text:p text:style-name="P30">28.12.2022</text:p>
            <text:p text:style-name="P30">17.00</text:p>
          </table:table-cell>
          <table:table-cell table:style-name="Таблица1.A2" office:value-type="string">
            <text:p text:style-name="P109"><text:span text:style-name="Основной_20_шрифт_20_абзаца"><text:span text:style-name="T36">«Вдоль по нашей улице шагает Новый год!» музыкально-литературная гостиная</text:span></text:span></text:p>
          </table:table-cell>
          <table:table-cell table:style-name="Таблица1.A2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89">28.12.2022</text:p>
            <text:p text:style-name="P89">17.00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9">«Лаборатория открытий»: научно-познавательные занятия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29.12.2022</text:p>
            <text:p text:style-name="P28">18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8">30.12.2022</text:p>
            <text:p text:style-name="P28">14.00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35">«Новогодняя путаница»: игровая программа</text:span></text:span></text:p>
          </table:table-cell>
          <table:table-cell table:style-name="Таблица1.A2" office:value-type="string">
            <text:p text:style-name="P23">Филиал «Читай-город»</text:p>
          </table:table-cell>
        </table:table-row>
        <table:table-row>
          <table:table-cell table:style-name="Таблица1.A2" office:value-type="string">
            <text:p text:style-name="P89">30.12.2022</text:p>
            <text:p text:style-name="P89">16.00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9">«Сделай сам. Новогодняя мастерская»: мастер-классы для детей 7-12 лет</text:span></text:span></text:p>
          </table:table-cell>
          <table:table-cell table:style-name="Таблица1.A2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8">30.12.2022</text:p>
            <text:p text:style-name="P28">18.00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38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8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28">дата согласуется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>
          <table:table-cell table:style-name="Таблица1.A2" office:value-type="string">
            <text:p text:style-name="P28">декабрь 2022</text:p>
            <text:p text:style-name="P28">По предварительной записи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5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  <text:p text:style-name="P13"><text:span text:style-name="Основной_20_шрифт_20_абзаца"><text:span text:style-name="T35"/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52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"><text:span text:style-name="Основной_20_шрифт_20_абзаца"><text:span text:style-name="T25">09.12.2022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42">«Герои Отечества»: акция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 table:style-name="Таблица1.301">
          <table:table-cell table:style-name="Таблица1.C1" office:value-type="string">
            <text:p text:style-name="P9"><text:span text:style-name="Основной_20_шрифт_20_абзаца"><text:span text:style-name="T26">21.12.2022</text:span></text:span></text:p>
          </table:table-cell>
          <table:table-cell table:style-name="Таблица1.C1" office:value-type="string">
            <text:p text:style-name="P109"><text:span text:style-name="Основной_20_шрифт_20_абзаца"><text:span text:style-name="T36">«Вручение подарков на Новый год для ветеранов и пожилых людей»: акция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23">01.12.2021 – 25.12.2022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Книговички»: международная акция</text:span></text:span></text:p>
          </table:table-cell>
          <table:table-cell table:style-name="Таблица1.C1" office:value-type="string">
            <text:p text:style-name="P106"><text:span text:style-name="Основной_20_шрифт_20_абзаца"><text:span text:style-name="T28">Филиал «Читай-город»</text:span></text:span></text:p>
          </table:table-cell>
        </table:table-row>
        <table:table-row>
          <table:table-cell table:style-name="Таблица1.C1" office:value-type="string">
            <text:p text:style-name="P23">07.11.2022 - 30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41">«Хоровод друзей»: акция 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>
          <table:table-cell table:style-name="Таблица1.A2" office:value-type="string">
            <text:p text:style-name="P23">01.12.2022-20.01.2023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5">«Открой сердце добру»: ежегодная благотворительная акция:</text:span></text:span></text:p>
            <text:list xml:id="list120752070521418" text:style-name="L1">
              <text:list-item>
                <text:p text:style-name="P126"><text:span text:style-name="Основной_20_шрифт_20_абзаца"><text:span text:style-name="T35">сбор канцелярских товаров, материалов для творчества и настольных игр для сельских библиотек</text:span></text:span></text:p>
              </text:list-item>
              <text:list-item>
                <text:p text:style-name="P126"><text:span text:style-name="Основной_20_шрифт_20_абзаца"><text:span text:style-name="T35">в партнерстве с БФ «Фонд Новоуральска» сбор развивающих игрушек и книжек для детей, находящихся в трудной жизненной ситуации</text:span></text:span></text:p>
              </text:list-item>
            </text:list>
          </table:table-cell>
          <table:table-cell table:style-name="Таблица1.A2" office:value-type="string">
            <text:p text:style-name="P112">Центральная библиотека</text:p>
          </table:table-cell>
        </table:table-row>
        <table:table-row>
          <table:table-cell table:style-name="Таблица1.A2" table:number-columns-spanned="3" office:value-type="string">
            <text:p text:style-name="P47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3">05.12.2022</text:p>
            <text:p text:style-name="P23">прием заявок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1">«Белые снежинки»: конкурс исполнителей поэтического слова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>
          <table:table-cell table:style-name="Таблица1.C1" office:value-type="string">
            <text:p text:style-name="P9"><text:span text:style-name="Основной_20_шрифт_20_абзаца"><text:span text:style-name="T25">09.10.2022-09.12.2022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42">«Герои Отечества»: конкурс вымпелов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>
          <table:table-cell table:style-name="Таблица1.C1" office:value-type="string">
            <text:p text:style-name="P23">10.12.2022</text:p>
            <text:p text:style-name="P23">приём работ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Ёлочка с иголочки»: фестиваль поделок новогодних ёлок</text:span></text:span></text:p>
          </table:table-cell>
          <table:table-cell table:style-name="Таблица1.C1" office:value-type="string">
            <text:p text:style-name="P50">Центральная библиотека</text:p>
          </table:table-cell>
        </table:table-row>
        <table:table-row>
          <table:table-cell table:style-name="Таблица1.C1" office:value-type="string">
            <text:p text:style-name="P30">15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6">«Атомный флот – гордость России»: конкурс детских рисунков. приуроченный к 65-летию пуска первого атомного ледокола «Ленин»</text:span></text:span></text:p>
          </table:table-cell>
          <table:table-cell table:style-name="Таблица1.C1" office:value-type="string">
            <text:p text:style-name="P108">Центральная библиотека</text:p>
          </table:table-cell>
        </table:table-row>
        <table:table-row>
          <table:table-cell table:style-name="Таблица1.C1" office:value-type="string">
            <text:p text:style-name="P30">15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6">«Заповедный Урал»: экомарафон к 105-летию появления праздника «День заповедников и национальных парков» «Очарование заповедного леса»: 7 тур марафона о природном парке «Оленьи ручьи»</text:span></text:span></text:p>
          </table:table-cell>
          <table:table-cell table:style-name="Таблица1.C1" office:value-type="string">
            <text:p text:style-name="P111">Центральная библиотека</text:p>
          </table:table-cell>
        </table:table-row>
        <table:table-row>
          <table:table-cell table:style-name="Таблица1.C1" office:value-type="string">
            <text:p text:style-name="P89">18.12.2022</text:p>
          </table:table-cell>
          <table:table-cell table:style-name="Таблица1.C1" office:value-type="string">
            <text:p text:style-name="P84"><text:span text:style-name="Основной_20_шрифт_20_абзаца"><text:span text:style-name="T35">«Научно-нескучно»: фестиваль-конкурс научно-познавательных проектов</text:span></text:span></text:p>
          </table:table-cell>
          <table:table-cell table:style-name="Таблица1.C1" office:value-type="string">
            <text:p text:style-name="P89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3">23.12.2022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1">«Новогодний талисман. Длинноухий пушистик»: семейный творческий конкурс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>
          <table:table-cell table:style-name="Таблица1.C1" office:value-type="string">
            <text:p text:style-name="P23">23.12.2022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41">«Традиций связующая нить»: творческий конкурс для детей с ОВЗ, воспитанников и учащихся коррекционных образовательных учреждений города</text:span></text:span></text:p>
          </table:table-cell>
          <table:table-cell table:style-name="Таблица1.C1" office:value-type="string">
            <text:p text:style-name="P105">Центральная библиотека </text:p>
          </table:table-cell>
        </table:table-row>
        <table:table-row>
          <table:table-cell table:style-name="Таблица1.C1" office:value-type="string">
            <text:p text:style-name="P66">26.12.2022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35">«Подари игрушку елке»: конкурс игрушек </text:span></text:span></text:p>
          </table:table-cell>
          <table:table-cell table:style-name="Таблица1.C1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23">30.12.2022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2">Конкурс рассказок «Казачьи сказки невиданные да неслыханные»: аудио-записей сказок и песен. </text:span></text:span></text:p>
          </table:table-cell>
          <table:table-cell table:style-name="Таблица1.A2" office:value-type="string">
            <text:p text:style-name="P108">Центральная библиотека</text:p>
          </table:table-cell>
        </table:table-row>
        <table:table-row>
          <table:table-cell table:style-name="Таблица1.A2" office:value-type="string">
            <text:p text:style-name="P23">30.12.2022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2">Конкурс рисунка «Кто такие казаки?» </text:span></text:span></text:p>
          </table:table-cell>
          <table:table-cell table:style-name="Таблица1.A2" office:value-type="string">
            <text:p text:style-name="P108">Центральная библиотека</text:p>
          </table:table-cell>
        </table:table-row>
        <text:soft-page-break/>
        <table:table-row>
          <table:table-cell table:style-name="Таблица1.A2" office:value-type="string">
            <text:p text:style-name="P30">30.12.2022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«Ни мал, ни велик наш веселый Снеговик»: конкурс Снеговиков</text:span></text:span></text:p>
          </table:table-cell>
          <table:table-cell table:style-name="Таблица1.A2" office:value-type="string">
            <text:p text:style-name="P112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23">09.01.2023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5">«Домик Деда Мороза»: конкурс новогодних поделок</text:span></text:span>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0">Филиал «Читай-город»</text:span></text:span></text:p>
          </table:table-cell>
        </table:table-row>
        <table:table-row>
          <table:table-cell table:style-name="Таблица1.A2" office:value-type="string">
            <text:p text:style-name="P23">20.01.2023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5">«Символ года в литературе»: семейная викторина</text:span></text:span></text:p>
          </table:table-cell>
          <table:table-cell table:style-name="Таблица1.A2" office:value-type="string">
            <text:p text:style-name="P105">Филиал «Читай-город»</text:p>
          </table:table-cell>
        </table:table-row>
      </table:table>
      <text:p text:style-name="P3"/>
      <text:p text:style-name="P3"/>
      <text:p text:style-name="P3">Контактная информация:</text:p>
      <text:p text:style-name="P3"/>
      <text:list xml:id="list187137039" text:style-name="WW8Num2">
        <text:list-item>
          <text:p text:style-name="P129"><text:span text:style-name="Основной_20_шрифт_20_абзаца1"><text:span text:style-name="T15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30">Музейно-выставочный центр, ул. Л.Толстого, 2А, телефон для справок 7-86-80</text:p>
        </text:list-item>
      </text:list>
      <text:p text:style-name="P4"/>
      <text:list xml:id="list164751215302597" text:continue-numbering="true" text:style-name="WW8Num2">
        <text:list-item>
          <text:p text:style-name="P129"><text:span text:style-name="Основной_20_шрифт_20_абзаца1"><text:span text:style-name="T15">МБУ ДО "Детская школа искусств" НГО, <text:s/>ул. Первомайская, 43, телефон для справок <text:s/>9-33-04</text:span></text:span></text:p>
        </text:list-item>
      </text:list>
      <text:p text:style-name="P4"/>
      <text:list xml:id="list164750485010955" text:continue-numbering="true" text:style-name="WW8Num2">
        <text:list-item>
          <text:p text:style-name="P129"><text:span text:style-name="Основной_20_шрифт_20_абзаца1"><text:span text:style-name="T15">МБУ ДО "Детская художественная школа" НГО, ул. Мичурина, 20, телефон для справок 4-02-38</text:span></text:span></text:p>
        </text:list-item>
      </text:list>
      <text:p text:style-name="P4"/>
      <text:list xml:id="list164750489369877" text:continue-numbering="true" text:style-name="WW8Num2">
        <text:list-item>
          <text:p text:style-name="P130">МБУК "Публичная библиотека" НГО:</text:p>
        </text:list-item>
        <text:list-item>
          <text:p text:style-name="P130">Центральная библиотека, ул. Фрунзе, 13, телефон для справок <text:s/>9-05-75, 9-10-70</text:p>
        </text:list-item>
        <text:list-item>
          <text:p text:style-name="P130">Филиал "Детская библиотека" ул. Первомайская, 11,телефон для справок <text:s/>4-75-42, 4-75-39</text:p>
        </text:list-item>
        <text:list-item>
          <text:p text:style-name="P129"><text:span text:style-name="Основной_20_шрифт_20_абзаца"><text:span text:style-name="T15">Филиал Модельная библиотека ул. Тегенцева, 2, телефон для справок <text:s/>5-85-46</text:span></text:span></text:p>
        </text:list-item>
        <text:list-item>
          <text:p text:style-name="P130">Филиал "Читай-город" ул. Октябрьская, 6б, телефон для справок <text:s/>3-01-51</text:p>
        </text:list-item>
        <text:list-item>
          <text:p text:style-name="P130">Филиал "Библиотека д.Починок", телефон для справок 7-72-25</text:p>
        </text:list-item>
        <text:list-item>
          <text:p text:style-name="P130">Филиал "Библиотека с.Тарасково", телефон для справок 7-73-15</text:p>
        </text:list-item>
      </text:list>
      <text:p text:style-name="P4"/>
      <text:list xml:id="list164749292237111" text:continue-numbering="true" text:style-name="WW8Num2">
        <text:list-item>
          <text:p text:style-name="P129"><text:span text:style-name="Основной_20_шрифт_20_абзаца1"><text:span text:style-name="T15">МАУК Дом культуры "Новоуральский", ул.Комсомольская, 14, телефон для справок 3-34-73</text:span></text:span></text:p>
        </text:list-item>
        <text:list-item>
          <text:p text:style-name="P129"><text:span text:style-name="Основной_20_шрифт_20_абзаца1"><text:span text:style-name="T15">Филиал - Клуб "Юбилейный" с.Тарасково, ул. Ленина, 36, телефон для справок 7-73-34</text:span></text:span></text:p>
        </text:list-item>
        <text:list-item>
          <text:p text:style-name="P129"><text:span text:style-name="Основной_20_шрифт_20_абзаца1"><text:span text:style-name="T15">Филиал - Клуб "Современник"д.Починок, ул. Ленина, 15, телефон для справок 7-70-45</text:span></text:span></text:p>
        </text:list-item>
        <text:list-item>
          <text:p text:style-name="P130">Филиал - Клуб "Родина"д.Пальники, ул. Восточная, 2а. телефон для справок <text:s/>7-71-47</text:p>
        </text:list-item>
        <text:list-item>
          <text:p text:style-name="P130">Филиал – «ДК УЭХК» г.Новоуральск, ул. Крупской, 2, телефон для справок <text:s/>9-51-15</text:p>
        </text:list-item>
        <text:list-item>
          <text:p text:style-name="P129"><text:span text:style-name="Основной_20_шрифт_20_абзаца1"><text:span text:style-name="T16"><text:s/></text:span></text:span><text:span text:style-name="Основной_20_шрифт_20_абзаца1"><text:span text:style-name="T15">Филиал – ЦПКиО, г.Новоуральск, ул. Фурманова, 26, телефон для справок <text:s/>5-29-25</text:span></text:span></text:p>
        </text:list-item>
      </text:list>
      <text:p text:style-name="P4"/>
      <text:list xml:id="list164749914533041" text:continue-numbering="true" text:style-name="WW8Num2">
        <text:list-item>
          <text:p text:style-name="P130">МБУК "Новоуральский театр кукол", ул.Ленина, 90а, телефон для справок <text:s/>9-42-75, 9-63-75</text:p>
        </text:list-item>
      </text:list>
      <text:p text:style-name="P4"/>
      <text:list xml:id="list164750029488241" text:continue-numbering="true" text:style-name="WW8Num2">
        <text:list-item>
          <text:p text:style-name="P129"><text:span text:style-name="Основной_20_шрифт_20_абзаца1"><text:span text:style-name="T15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2-11-25T16:47:47.869000000</dc:date>
    <meta:print-date>2022-06-23T09:11:00Z</meta:print-date>
    <meta:editing-cycles>42</meta:editing-cycles>
    <meta:editing-duration>PT5H19M2S</meta:editing-duration>
    <meta:document-statistic meta:table-count="1" meta:image-count="0" meta:object-count="0" meta:page-count="18" meta:paragraph-count="1317" meta:word-count="4272" meta:character-count="36009" meta:non-whitespace-character-count="32963"/>
    <meta:template xlink:type="simple" xlink:actuate="onRequest" xlink:title="" xlink:href="Normal.dotm"/>
  </office:meta>
</office:document-meta>
</file>